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20b923-05b0-40e8-ab2b-f5c8c12864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Eliasstraat 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urgemeester Eliasstraat 4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rgemeester Eliasstraat 45 (parkeervaknummers 116863488403 en 1168584884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9622641509434mm"><draw:image xlink:href="Pictures/Afbeelding1i1b20b923-05b0-40e8-ab2b-f5c8c128640d.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urgemeester Eliasstraat 45 aanleg twee elektrische oplaadvakken - Burgemeester Elias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Eliasstraat 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Eliasstraat 45 aanleg twee elektrische oplaadvakken</meta:user-defined>
    <meta:user-defined meta:name="DCTERMS.W3CDTF/DCTERMS.available">2026-01-09</meta:user-defined>
    <meta:user-defined meta:name="DCTERMS.W3CDTF/OVERHEIDop.jaargang">2026</meta:user-defined>
    <meta:user-defined meta:name="OVERHEIDop.publicationIssue">8441</meta:user-defined>
    <meta:user-defined meta:name="OVERHEIDop.GmbID/DC.identifier">gmb-2026-8441</meta:user-defined>
    <meta:user-defined meta:name="OVERHEIDop.versieInformatie"/>
  </office:meta>
</office:document-meta>
</file>