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elbertsbergstraat 22 2023CP Haarlem, 0392-2025-0193848, het bouwen van een dakopbouw, verzonden 20-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0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0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0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3848</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elbertsbergstraat 22 2023CP Haarlem, 0392-2025-0193848, het bouwen van een dakopbouw, verzonden 20-02-2026</meta:user-defined>
    <meta:user-defined meta:name="DCTERMS.W3CDTF/DCTERMS.available">2026-02-24</meta:user-defined>
    <meta:user-defined meta:name="DCTERMS.W3CDTF/OVERHEIDop.jaargang">2026</meta:user-defined>
    <meta:user-defined meta:name="OVERHEIDop.publicationIssue">84408</meta:user-defined>
    <meta:user-defined meta:name="OVERHEIDop.GmbID/DC.identifier">gmb-2026-84408</meta:user-defined>
    <meta:user-defined meta:name="OVERHEIDop.versieInformatie"/>
  </office:meta>
</office:document-meta>
</file>