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plein 21 A, 1972 EW IJmuiden, Het Zomerfestival, van 5 t/m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plein , 1972 EW IJmuiden, Het Zomerfestival, van 5 t/m 9 jul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plein , 1972 EW IJmuiden, Het Zomerfestival, van 5 t/m 9 juli 2026 (28-01-2026) 04533951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4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5166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plein 21 A, 1972 EW IJmuiden, Het Zomerfestival, van 5 t/m 9 juli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04</meta:user-defined>
    <meta:user-defined meta:name="OVERHEIDop.GmbID/DC.identifier">gmb-2026-84404</meta:user-defined>
    <meta:user-defined meta:name="OVERHEIDop.versieInformatie"/>
  </office:meta>
</office:document-meta>
</file>