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d7876c6-5004-479e-966d-8d19f84e3fd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Palmstraat 89 opheffen gehandicaptenparkeerplaats kenteken GP-711-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almstraat 89 met kenteken GP-711-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almstraat 89 (parkeervaknummer 120636488293) met kenteken GP-711-P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5.7mm" svg:height="94.39999999999999mm"><draw:image xlink:href="Pictures/Afbeelding1i5d7876c6-5004-479e-966d-8d19f84e3fdd.png" xlink:type="simple"/></draw:frame></text:p>
            </text:section></draw:text-box></draw:frame>
          </text:p>
            <text:p text:style-name="common-al">Amsterdam, 25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4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lmstraat 89 opheffen gehandicaptenparkeerplaats kenteken GP-711-P - Palmstraat 89 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DCTERMS.abstract">Palmstraat 89 opheffen gehandicaptenparkeerplaats kenteken GP-711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Palmstraat 89 opheffen gehandicaptenparkeerplaats kenteken GP-711-P</meta:user-defined>
    <meta:user-defined meta:name="DCTERMS.W3CDTF/DCTERMS.available">2026-02-27</meta:user-defined>
    <meta:user-defined meta:name="DCTERMS.W3CDTF/OVERHEIDop.jaargang">2026</meta:user-defined>
    <meta:user-defined meta:name="OVERHEIDop.publicationIssue">84403</meta:user-defined>
    <meta:user-defined meta:name="OVERHEIDop.GmbID/DC.identifier">gmb-2026-84403</meta:user-defined>
    <meta:user-defined meta:name="OVERHEIDop.versieInformatie"/>
  </office:meta>
</office:document-meta>
</file>