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aringkade 2, 1976 CP IJmuiden, Reddingbootdag op 9 mei 2026 van 10:00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aringkade 2, 1976 CP IJmuiden, Reddingbootdag op 9 mei 2026 van 10:00 tot 16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Haringkade 2, 1976 CP IJmuiden, Reddingbootdag op 9 mei 2026 van 10:00 tot 16:00 uur (09-02-2026) 045339632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43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6321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aringkade 2, 1976 CP IJmuiden, Reddingbootdag op 9 mei 2026 van 10:00 tot 16:00 uu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96</meta:user-defined>
    <meta:user-defined meta:name="OVERHEIDop.GmbID/DC.identifier">gmb-2026-84396</meta:user-defined>
    <meta:user-defined meta:name="OVERHEIDop.versieInformatie"/>
  </office:meta>
</office:document-meta>
</file>