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56-2-3-5-2-1-1">
      <style:table-column-properties/>
    </style:style>
    <style:style style:family="table-column" style:parent-style-name="colspec" style:name="id1-3-2-2-1-156-2-3-5-2-1-2">
      <style:table-column-properties/>
    </style:style>
    <style:style style:family="table-column" style:parent-style-name="colspec" style:name="id1-3-2-2-1-156-2-3-5-2-1-3">
      <style:table-column-properties/>
    </style:style>
    <style:style style:family="table-column" style:parent-style-name="colspec" style:name="id1-3-2-2-1-156-2-3-5-2-1-4">
      <style:table-column-properties/>
    </style:style>
    <text:list-style style:name="id1-3-2-2-1-156-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bullet style:num-suffix=""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1-1">
      <text:list-level-style-bullet text:bullet-char="-" text:level="1">
        <style:list-level-properties text:min-label-width="10mm"/>
      </text:list-level-style-bullet>
    </text:list-style>
    <text:list-style style:name="id1-3-2-2-2-101-2">
      <text:list-level-style-bullet text:bullet-char="-" text:level="1">
        <style:list-level-properties text:min-label-width="10mm"/>
      </text:list-level-style-bullet>
    </text:list-style>
    <text:list-style style:name="id1-3-2-2-2-101-3">
      <text:list-level-style-bullet text:bullet-char="-" text:level="1">
        <style:list-level-properties text:min-label-width="10mm"/>
      </text:list-level-style-bullet>
    </text:list-style>
    <text:list-style style:name="id1-3-2-2-2-101-4">
      <text:list-level-style-bullet text:bullet-char="-" text:level="1">
        <style:list-level-properties text:min-label-width="10mm"/>
      </text:list-level-style-bullet>
    </text:list-style>
    <text:list-style style:name="id1-3-2-2-2-101-5">
      <text:list-level-style-bullet text:bullet-char="-" text:level="1">
        <style:list-level-properties text:min-label-width="10mm"/>
      </text:list-level-style-bullet>
    </text:list-style>
    <text:list-style style:name="id1-3-2-2-2-101-6">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Hillegom 2024</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6 januari 2026 met als onderwerp <text:span text:style-name="nadrukvet">Eerste wijziging van de Algemene Plaatselijke Verordening Hillegom 2024,</text:span></text:p>
            <text:p text:style-name="al"/>
            <text:p text:style-name="al">gelet op de behandeling in de raadscommissie- en raadsvergadering,</text:p>
            <text:p text:style-name="al"/>
            <text:p text:style-name="al">gelet op</text:p>
            <text:p text:style-name="al">Gemeentewet, artikel 147, 149, 149a, 151a, 151b, 151c, 151d, 154 en 154a, 156 </text:p>
            <text:p text:style-name="al">Wet openbare manifestaties, artikel 3 en 4 </text:p>
            <text:p text:style-name="al">Alcoholwet, art. 4, 25a, 25b, 25c en 25d </text:p>
            <text:p text:style-name="al">Wet algemene bepalingen omgevingsrecht, artikel 5.13 </text:p>
            <text:p text:style-name="al">Activiteitenbesluit milieubeheer, artikel 2.18, eerste lid onder f en g en vijfde lid, 2.21, eerste lid, onder a en b, en 3.148, tweede lid, onder a, juncto artikel 8.2.2 van het Invoeringsbesluit Omgevingswet </text:p>
            <text:p text:style-name="al">Wet op de kansspelen, artikel 30c, tweede lid </text:p>
            <text:p text:style-name="al">Winkeltijdenwet, artikel 3Wet veiligheidsregio's, artikel 64, tweede lid </text:p>
            <text:p text:style-name="al">Wegenverkeerswet 1994, artikel 2a, en </text:p>
            <text:p text:style-name="al">Artikel 2.2, tweede lid van de Wet algemene bepalingen omgeving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Hillegom wordt als volgt gewijzigd:</text:span>
          </text:p>
            <text:p text:style-name="al"/>
            <text:p text:style-name="al">
            <text:span text:style-name="nadrukvet">A</text:span>
          </text:p>
            <text:p text:style-name="al">Artikel 1:1 wordt als volgt gewijzigd: </text:p>
            <text:p text:style-name="al">Onder de definitie van “gebouw” wordt “in bijlage I bij het Besluit bouwwerken leefomgeving” vervangen door “in de bijlage, onder A, bij de Omgevingswet”</text:p>
            <text:p text:style-name="al"/>
            <text:p text:style-name="al">
            <text:span text:style-name="nadrukvet">B</text:span>
          </text:p>
            <text:p text:style-name="al">Artikel 2:9, derde lid, wordt als volgt gewijzigd: </text:p>
            <text:p text:style-name="al"/>
            <text:list text:style-name="id1-3-2-2-1-11">
              <text:list-item text:style-override="id1-3-2-2-1-11-1">
                <text:number>3.</text:number>
                <text:p text:style-name="al">
                <text:span text:style-name="nadrukcur">Het is verboden ten behoeve van publiek als straatartiest, straatfotograaf, tekenaar, of filmoperateur op te treden op door de burgemeester in het belang van de openbare orde, de openbare veiligheid, de volksgezondheid of het milieu aangewezen openbare plaatsen.</text:span>
              </text:p>
              </text:list-item>
            </text:list>
            <text:p text:style-name="al">Artikel 2:9, vijfde lid, wordt toegevoegd, dat luidt:</text:p>
            <text:p text:style-name="al"/>
            <text:list text:style-name="id1-3-2-2-1-14">
              <text:list-item text:style-override="id1-3-2-2-1-14-1">
                <text:number>5.</text:number>
                <text:p text:style-name="al">
                <text:span text:style-name="nadrukcur">De burgemeester kan ontheffing verlenen van het verbod.</text:span>
              </text:p>
              </text:list-item>
            </text:list>
            <text:p text:style-name="al">Artikel 2:9, zesde lid, wordt toegevoegd, dat luidt: </text:p>
            <text:p text:style-name="al"/>
            <text:list text:style-name="id1-3-2-2-1-17">
              <text:list-item text:style-override="id1-3-2-2-1-17-1">
                <text:number>6.</text:number>
                <text:p text:style-name="al">
                <text:span text:style-name="nadrukcur">Op de aanvraag om een ontheffing is paragraaf 4.1.3.3 van de Algemene wet bestuursrecht (positieve fictieve beschikking bij niet tijdig beslissen) van toepassing.</text:span>
              </text:p>
              </text:list-item>
            </text:list>
            <text:p text:style-name="al">
            <text:span text:style-name="nadrukvet">C</text:span>
          </text:p>
            <text:p text:style-name="al">In artikel 2:10 vervalt het derde lid en worden de leden vier t/m zes vernummerd tot drie tot en met vijf.</text:p>
            <text:p text:style-name="al"/>
            <text:p text:style-name="al">
            <text:span text:style-name="nadrukvet">D</text:span>
          </text:p>
            <text:p text:style-name="al">Artikel 2:11, tweede lid, wordt als volgt gewijzigd:</text:p>
            <text:p text:style-name="al"/>
            <text:list text:style-name="id1-3-2-2-1-24">
              <text:list-item text:style-override="id1-3-2-2-1-24-1">
                <text:number>2.</text:number>
                <text:p text:style-name="al">
                <text:span text:style-name="nadrukcur">Een vergunning als bedoeld in het eerste lid kan worden geweigerd:</text:span>
              </text:p>
                <text:list text:style-name="id1-3-2-2-1-24-1-3">
                  <text:list-item text:style-override="id1-3-2-2-1-24-1-3-1">
                    <text:number>1.</text:number>
                    <text:p text:style-name="al">
                    <text:span text:style-name="nadrukcur">in het belang van de bruikbaarheid van de weg; of</text:span>
                  </text:p>
                  </text:list-item>
                  <text:list-item text:style-override="id1-3-2-2-1-24-1-3-2">
                    <text:number>2.</text:number>
                    <text:p text:style-name="al">
                    <text:span text:style-name="nadrukcur">in het belang van de bescherming van het uiterlijk aanzien van de gemeente.</text:span>
                  </text:p>
                  </text:list-item>
                </text:list>
              </text:list-item>
            </text:list>
            <text:p text:style-name="al">Artikel 2:11, derde lid, wordt als volgt gewijzigd:</text:p>
            <text:p text:style-name="al"/>
            <text:list text:style-name="id1-3-2-2-1-27">
              <text:list-item text:style-override="id1-3-2-2-1-27-1">
                <text:number>3.</text:number>
                <text:p text:style-name="al">
                <text:span text:style-name="nadrukcur">Het verbod in het eerste lid is niet van toepassing als in opdracht van een bestuursorgaan of openbaar lichaam publieke taken worden verricht.</text:span>
              </text:p>
              </text:list-item>
            </text:list>
            <text:p text:style-name="al">Artikel 2:11, vijfde lid, wordt als volgt gewijzigd: </text:p>
            <text:p text:style-name="al"/>
            <text:list text:style-name="id1-3-2-2-1-30">
              <text:list-item text:style-override="id1-3-2-2-1-30-1">
                <text:number>5.</text:number>
                <text:p text:style-name="al">
                <text:span text:style-name="nadrukcur">Het college kan nadere regels stellen ten aanzien van kabelgoten voor laadkabels.</text:span>
              </text:p>
              </text:list-item>
            </text:list>
            <text:p text:style-name="al">
            <text:span text:style-name="nadrukvet">E</text:span>
          </text:p>
            <text:p text:style-name="al">Artikel 2:15 wordt als volgt gewijzigd:</text:p>
            <text:p text:style-name="al"/>
            <text:p text:style-name="al">
            <text:span text:style-name="nadrukcur">Artikel 2:15 Hinderlijke beplanting of gevaarlijk voorwerp (zicht en verkeersveiligheid)</text:span>
          </text:p>
            <text:p text:style-name="al"/>
            <text:p text:style-name="al">
            <text:span text:style-name="nadrukcur">Het is verboden beplanting, een voorwerp of reclame aan te brengen of te hebben op zodanige wijze dat aan het wegverkeer het vrije uitzicht wordt belemmerd of dat er op andere wijze voor het wegverkeer hinder of gevaar ontstaat.</text:span>
          </text:p>
            <text:p text:style-name="al"/>
            <text:p text:style-name="al">
            <text:span text:style-name="nadrukvet">F</text:span>
          </text:p>
            <text:p text:style-name="al">Artikel 2:24, derde lid, onderdeel c, wordt als volgt gewijzigd:</text:p>
            <text:p text:style-name="al"/>
            <text:list text:style-name="id1-3-2-2-1-41">
              <text:list-item text:style-override="id1-3-2-2-1-41-1">
                <text:number>c.</text:number>
                <text:p text:style-name="al">
                <text:span text:style-name="nadrukcur">de activiteiten, inclusief opbouw en afbouw, plaatsvinden tussen 09.00 uur en 24.00 uur;</text:span>
              </text:p>
              </text:list-item>
            </text:list>
            <text:p text:style-name="al">Artikel 2:24, derde lid, onderdeel g, wordt als volgt gewijzigd:</text:p>
            <text:p text:style-name="al"/>
            <text:list text:style-name="id1-3-2-2-1-44">
              <text:list-item text:style-override="id1-3-2-2-1-44-1">
                <text:number>g.</text:number>
                <text:p text:style-name="al">
                <text:span text:style-name="nadrukcur"> er niet meer dan 5 kleine objecten, waaronder maximaal één springkussen, worden geplaatst met een oppervlakte van minder dan 15 m² per object (voor het springkussen geldt een maximale oppervlakte van 25 m²), bijvoorbeeld een partytent, barbecue etc.; en;</text:span>
              </text:p>
              </text:list-item>
            </text:list>
            <text:p text:style-name="al">
            <text:span text:style-name="nadrukvet">G</text:span>
          </text:p>
            <text:p text:style-name="al">In artikel 2:25 onder vernummering van het vierde tot en met zevende lid tot vijfde tot en met achtste lid wordt een nieuw vierde lid ingevoegd, dat luidt:</text:p>
            <text:p text:style-name="al"/>
            <text:list text:style-name="id1-3-2-2-1-48">
              <text:list-item text:style-override="id1-3-2-2-1-48-1">
                <text:number>4.</text:number>
                <text:p text:style-name="al">
                <text:span text:style-name="nadrukcur">Het verbod geldt niet voor activiteiten in (horeca)bedrijven die in de uitoefening van het bedrijf gebruikelijk zijn.</text:span>
              </text:p>
              </text:list-item>
            </text:list>
            <text:p text:style-name="al">In artikel 2:25 onder vernummering van het achtste lid (nieuw) tot negende lid, wordt een nieuw achtste lid ingevoegd, dat luidt:</text:p>
            <text:p text:style-name="al"/>
            <text:list text:style-name="id1-3-2-2-1-51">
              <text:list-item text:style-override="id1-3-2-2-1-51-1">
                <text:number>8.</text:number>
                <text:p text:style-name="al">
                <text:span text:style-name="nadrukcur">Onverminderd het bepaalde in de artikelen 1:6 en 1:8 kan de burgemeester de vergunning geheel of gedeeltelijk weigeren, tijdelijk of voor onbepaalde tijd intrekken of wijzigen indien naar zijn oordeel:</text:span>
              </text:p>
                <text:list text:style-name="id1-3-2-2-1-51-1-3">
                  <text:list-item text:style-override="id1-3-2-2-1-51-1-3-1">
                    <text:number>a.</text:number>
                    <text:p text:style-name="al">
                    <text:span text:style-name="nadrukcur">dit noodzakelijk is voor de openbare orde en veiligheid of de bescherming van het woon- en leefklimaat in de omgeving van het evenement;</text:span>
                  </text:p>
                  </text:list-item>
                  <text:list-item text:style-override="id1-3-2-2-1-51-1-3-2">
                    <text:number>b.</text:number>
                    <text:p text:style-name="al">
                    <text:span text:style-name="nadrukcur">de verkeersveiligheid of de veiligheid van personen en goederen niet kan worden gewaarborgd;</text:span>
                  </text:p>
                  </text:list-item>
                  <text:list-item text:style-override="id1-3-2-2-1-51-1-3-3">
                    <text:number>c.</text:number>
                    <text:p text:style-name="al">
                    <text:span text:style-name="nadrukcur">de zedelijkheid of gezondheid van bezoekers niet kan worden gewaarborgd;</text:span>
                  </text:p>
                  </text:list-item>
                  <text:list-item text:style-override="id1-3-2-2-1-51-1-3-4">
                    <text:number>d.</text:number>
                    <text:p text:style-name="al">
                    <text:span text:style-name="nadrukcur">het gelet op een gebeurtenis van nationale omvang en betekenis op de dag van het evenement of daags voor het evenement gezien het effect op het gemeenschapsleven niet wenselijk is dat het evenement plaatsvindt of wordt voortgezet;</text:span>
                  </text:p>
                  </text:list-item>
                  <text:list-item text:style-override="id1-3-2-2-1-51-1-3-5">
                    <text:number>e.</text:number>
                    <text:p text:style-name="al">
                    <text:span text:style-name="nadrukcur">dit voor de bescherming van een krachtens de Gemeentewet ingestelde markt nodig is;</text:span>
                  </text:p>
                  </text:list-item>
                  <text:list-item text:style-override="id1-3-2-2-1-51-1-3-6">
                    <text:number>f.</text:number>
                    <text:p text:style-name="al">
                    <text:span text:style-name="nadrukcur">de voor handhaving van de openbare orde en veiligheid tijdens het evenement noodzakelijke politie-en/of hulpverleningscapaciteit een onevenredig beroep op de beschikbare bezetting doet;</text:span>
                  </text:p>
                  </text:list-item>
                  <text:list-item text:style-override="id1-3-2-2-1-51-1-3-7">
                    <text:number>g.</text:number>
                    <text:p text:style-name="al">
                    <text:span text:style-name="nadrukcur">tegen de organisator van het evenement in de drie jaar voorafgaand aan het evenement een bestuurlijke sanctie is genomen;</text:span>
                  </text:p>
                  </text:list-item>
                  <text:list-item text:style-override="id1-3-2-2-1-51-1-3-8">
                    <text:number>h.</text:number>
                    <text:p text:style-name="al">
                    <text:span text:style-name="nadrukcur">de inhoud of uitstraling van het evenement niet past bij het imago of de belangen van de gemeente Hillegom.</text:span>
                  </text:p>
                  </text:list-item>
                </text:list>
              </text:list-item>
            </text:list>
            <text:p text:style-name="al">
            <text:span text:style-name="nadrukvet">H</text:span>
          </text:p>
            <text:p text:style-name="al">Afdeling 4 van hoofdstuk 2 wordt als volgt gewijzigd:</text:p>
            <text:p text:style-name="al"/>
            <text:p text:style-name="al">
            <text:span text:style-name="nadrukcur">“AFDELING 4 TOEZICHT OP OPENBARE INRICHTINGEN EN TERRASSEN”</text:span>
          </text:p>
            <text:p text:style-name="al"/>
            <text:p text:style-name="al">
            <text:span text:style-name="nadrukvet">I</text:span>
          </text:p>
            <text:p text:style-name="al">Artikel 2:27 wordt voor de bestaande tekst de aanduiding ‘1’ t/m ‘4’ geplaatst.</text:p>
            <text:p text:style-name="al"/>
            <text:p text:style-name="al">Artikel 2:27, eerste lid, wordt als volgt gewijzigd:</text:p>
            <text:p text:style-name="al"/>
            <text:list text:style-name="id1-3-2-2-1-62">
              <text:list-item text:style-override="id1-3-2-2-1-62-1">
                <text:number>1.</text:number>
                <text:p text:style-name="al">
                <text:span text:style-name="nadrukcur">openbare inrichting: de voor het publiek toegankelijke, besloten ruimte waarin bedrijfsmatig of in een omvang alsof zij bedrijfsmatig was logies wordt verstrekt of dranken worden geschonken of rookwaren of spijzen al dan niet voor directe consumptie ter plaatse worden bereid of verstrekt. Onder een openbare inrichting wordt in ieder geval verstaan: een hotel, restaurant, pension, café, waterpijpcafé, cafetaria, snackbar, discotheek, buurthuis of clubhuis, afhaal- en bezorgzaak of elke andere voor het publiek toegankelijke, besloten ruimte.</text:span>
              </text:p>
              </text:list-item>
            </text:list>
            <text:p text:style-name="al">Artikel 2:27, vierde lid, wordt als volgt gewijzigd:</text:p>
            <text:p text:style-name="al"/>
            <text:list text:style-name="id1-3-2-2-1-65">
              <text:list-item text:style-override="id1-3-2-2-1-65-1">
                <text:number>4.</text:number>
                <text:p text:style-name="al">
                <text:span text:style-name="nadrukcur">leidinggevende: de natuurlijke persoon, die (onmiddellijk) leiding geeft aan een onderneming.</text:span>
              </text:p>
              </text:list-item>
            </text:list>
            <text:p text:style-name="al">
            <text:span text:style-name="nadrukvet">J</text:span>
          </text:p>
            <text:p text:style-name="al">Artikel 2:29, eerste lid, wordt als volgt gewijzigd:</text:p>
            <text:p text:style-name="al"/>
            <text:list text:style-name="id1-3-2-2-1-69">
              <text:list-item text:style-override="id1-3-2-2-1-69-1">
                <text:number>1.</text:number>
                <text:p text:style-name="al">
                <text:span text:style-name="nadrukcur">Openbare inrichtingen zijn gesloten tussen 01.00 uur en 06.00 uur. Terrassen zijn gesloten tussen 00.00 uur en 09.00 uur in de maanden juni, juli en augustus. In de overige maanden zijn terrassen gesloten op donderdag t/m zaterdag tussen 23.00 uur en 09.00 uur en op zondag t/m woensdag tussen 22.00 uur en 09.00 uur.</text:span>
              </text:p>
              </text:list-item>
            </text:list>
            <text:p text:style-name="al">
            <text:span text:style-name="nadrukvet">K</text:span>
          </text:p>
            <text:p text:style-name="al">Artikel 2:34 komt te vervallen.</text:p>
            <text:p text:style-name="al"/>
            <text:p text:style-name="al">
            <text:span text:style-name="nadrukvet">L</text:span>
          </text:p>
            <text:p text:style-name="al">Artikel 2:48a komt te vervallen.</text:p>
            <text:p text:style-name="al"/>
            <text:p text:style-name="al">
            <text:span text:style-name="nadrukvet">M</text:span>
          </text:p>
            <text:p text:style-name="al">Artikel 2:50a wordt toegevoegd, dat luidt:</text:p>
            <text:p text:style-name="al"/>
            <text:p text:style-name="al">
            <text:span text:style-name="nadrukcur">Artikel 2:50a Messen en andere voorwerpen als steekwapen </text:span>
          </text:p>
            <text:list text:style-name="id1-3-2-2-1-80">
              <text:list-item text:style-override="id1-3-2-2-1-80-1">
                <text:number>1.</text:number>
                <text:p text:style-name="al">
                <text:span text:style-name="nadrukcur">Het is verboden op door het college aangewezen openbare plaatsen of in daaraan grenzende voor het publiek openstaande gebouwen of op bij die gebouwen behorende erven messen of andere voorwerpen die als steekwapen kunnen worden gebruikt, bij zich te hebben. </text:span>
              </text:p>
              </text:list-item>
              <text:list-item text:style-override="id1-3-2-2-1-80-2">
                <text:number>2.</text:number>
                <text:p text:style-name="al">
                <text:span text:style-name="nadrukcur">Het verbod geldt niet voor messen of voorwerpen die zodanig zijn ingepakt dat zij niet voor onmiddellijk gebruik gereed zijn. </text:span>
              </text:p>
              </text:list-item>
              <text:list-item text:style-override="id1-3-2-2-1-80-3">
                <text:number>3.</text:number>
                <text:p text:style-name="al">
                <text:span text:style-name="nadrukcur">Dit artikel is niet van toepassing voor zover het wapens betreft als bedoeld in artikel 2 van de Wet wapens en munitie.</text:span>
              </text:p>
              </text:list-item>
            </text:list>
            <text:p text:style-name="al">
            <text:span text:style-name="nadrukvet">N</text:span>
          </text:p>
            <text:p text:style-name="al">Artikel 2:58, tweede lid, wordt als volgt gewijzigd:</text:p>
            <text:p text:style-name="al"/>
            <text:list text:style-name="id1-3-2-2-1-84">
              <text:list-item text:style-override="id1-3-2-2-1-84-1">
                <text:number>2.</text:number>
                <text:p text:style-name="al">
                <text:span text:style-name="nadrukcur">Het eerste lid is niet van toepassing op de eigenaar of houder van een hond die zich vanwege zijn handicap door een geleidehond of sociale hulphond laat begeleiden en niet in staat is om de uitwerpselen te verwijderen.</text:span>
              </text:p>
              </text:list-item>
            </text:list>
            <text:p text:style-name="al">
            <text:span text:style-name="nadrukvet">O</text:span>
          </text:p>
            <text:p text:style-name="al">Artikel 2:71 wordt als volgt gewijzigd:</text:p>
            <text:p text:style-name="al"/>
            <text:p text:style-name="al">
            <text:span text:style-name="nadrukcur">In deze afdeling wordt onder consumentenvuurwerk verstaan vuurwerk dat op grond van artikel 2.1.1 van het Vuurwerkbesluit is aangewezen als vuurwerk dat ter beschikking mag worden gesteld voor particulier gebruik.</text:span>
          </text:p>
            <text:p text:style-name="al"/>
            <text:p text:style-name="al">
            <text:span text:style-name="nadrukvet">P</text:span>
          </text:p>
            <text:p text:style-name="al">Artikel 2:74 wordt als volgt gewijzigd:</text:p>
            <text:p text:style-name="al"/>
            <text:p text:style-name="al">
            <text:span text:style-name="nadrukcur">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span>
          </text:p>
            <text:p text:style-name="al"/>
            <text:p text:style-name="al">
            <text:span text:style-name="nadrukvet">Q</text:span>
          </text:p>
            <text:p text:style-name="al">Artikel 2:74a wordt als volgt gewijzigd:</text:p>
            <text:p text:style-name="al"/>
            <text:p text:style-name="al">
            <text:span text:style-name="nadrukcur">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span>
          </text:p>
            <text:p text:style-name="al"/>
            <text:p text:style-name="al">
            <text:span text:style-name="nadrukvet">R</text:span>
          </text:p>
            <text:p text:style-name="al">Artikel 2:78, eerste lid, wordt als volgt gewijzigd:</text:p>
            <text:p text:style-name="al"/>
            <text:list text:style-name="id1-3-2-2-1-103">
              <text:list-item text:style-override="id1-3-2-2-1-103-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e verbod opleggen om gedurende ten hoogste 24 uur niet in een of meer bepaalde delen van de gemeente op een openbare plaats aanwezig te zijn.</text:span>
              </text:p>
              </text:list-item>
            </text:list>
            <text:p text:style-name="al">Artikel 2:78, tweede lid, wordt als volgt gewijzigd:</text:p>
            <text:p text:style-name="al"/>
            <text:list text:style-name="id1-3-2-2-1-106">
              <text:list-item text:style-override="id1-3-2-2-1-106-1">
                <text:number>2.</text:number>
                <text:p text:style-name="al">
                <text:span text:style-name="nadrukcur">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acht weken niet in een of meer bepaalde delen van de gemeente op een openbare plaats aanwezig te zijn.</text:span>
              </text:p>
              </text:list-item>
            </text:list>
            <text:p text:style-name="al">Artikel 2:78, derde lid, wordt als volgt gewijzigd:</text:p>
            <text:p text:style-name="al"/>
            <text:list text:style-name="id1-3-2-2-1-109">
              <text:list-item text:style-override="id1-3-2-2-1-109-1">
                <text:number>3.</text:number>
                <text:p text:style-name="al">
                <text:span text:style-name="nadrukcur">De burgemeester beperkt het krachtens het eerste of tweede lid opgelegde verbod, als hij dat in verband met de persoonlijke omstandigheden van betrokkene noodzakelijk oordeelt. De burgemeester kan op aanvraag tijdelijk ontheffing verlenen van een tijdelijk verbod.</text:span>
              </text:p>
              </text:list-item>
            </text:list>
            <text:p text:style-name="al">Artikel 2:78, vierde lid, wordt als volgt gewijzigd:</text:p>
            <text:p text:style-name="al"/>
            <text:list text:style-name="id1-3-2-2-1-112">
              <text:list-item text:style-override="id1-3-2-2-1-112-1">
                <text:number>4.</text:number>
                <text:p text:style-name="al">
                <text:span text:style-name="nadrukcur">Het is verboden te handelen in strijd met een krachtens het eerste of tweede lid opgelegd verbod.</text:span>
              </text:p>
              </text:list-item>
            </text:list>
            <text:p text:style-name="al">Artikel 2:78, vijfde lid, wordt toegevoegd, dat luidt:</text:p>
            <text:p text:style-name="al"/>
            <text:list text:style-name="id1-3-2-2-1-115">
              <text:list-item text:style-override="id1-3-2-2-1-115-1">
                <text:number>5.</text:number>
                <text:p text:style-name="al">
                <text:span text:style-name="nadrukcur">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p>
              </text:list-item>
            </text:list>
            <text:p text:style-name="al">
            <text:span text:style-name="nadrukvet">S</text:span>
          </text:p>
            <text:p text:style-name="al">Artikel 2:80 wordt toegevoegd, dat luidt:</text:p>
            <text:p text:style-name="al"/>
            <text:p text:style-name="al">
            <text:span text:style-name="nadrukcur">Artikel 2:80 Sluiting voor publiek openstaand gebouw of bijbehorend erf </text:span>
          </text:p>
            <text:list text:style-name="id1-3-2-2-1-120">
              <text:list-item text:style-override="id1-3-2-2-1-120-1">
                <text:number>1.</text:number>
                <text:p text:style-name="al">
                <text:span text:style-name="nadrukcur">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span>
              </text:p>
              </text:list-item>
              <text:list-item text:style-override="id1-3-2-2-1-120-2">
                <text:number>2.</text:number>
                <text:p text:style-name="al">
                <text:span text:style-name="nadrukcur">Het eerste lid is niet van toepassing op situaties waarin artikel [2:30], eerste lid, of artikel 13b van de Opiumwet voorziet. </text:span>
              </text:p>
              </text:list-item>
              <text:list-item text:style-override="id1-3-2-2-1-120-3">
                <text:number>3.</text:number>
                <text:p text:style-name="al">
                <text:span text:style-name="nadrukcur">De burgemeester brengt een afschrift van zijn besluit aan op of nabij de toegang van het voor het publiek openstaande gebouw of het bij dat gebouw behorende erf.</text:span>
              </text:p>
              </text:list-item>
              <text:list-item text:style-override="id1-3-2-2-1-120-4">
                <text:number>4.</text:number>
                <text:p text:style-name="al">
                <text:span text:style-name="nadrukcur">Eenieder is verplicht toe te laten dat het afschrift wordt aangebracht en aangebracht blijft, zolang de sluiting van kracht is. </text:span>
              </text:p>
              </text:list-item>
              <text:list-item text:style-override="id1-3-2-2-1-120-5">
                <text:number>5.</text:number>
                <text:p text:style-name="al">
                <text:span text:style-name="nadrukcur">Het is verboden een gesloten gebouw of erf te bezoeken, als bezoeker daarin of daarop te verblijven of een bezoeker daarin of daarop te laten verblijven zonder toestemming van de burgemeester. </text:span>
              </text:p>
              </text:list-item>
              <text:list-item text:style-override="id1-3-2-2-1-120-6">
                <text:number>6.</text:number>
                <text:p text:style-name="al">
                <text:span text:style-name="nadrukcur">De burgemeester kan een sluiting opheffen als later bekend geworden feiten en omstandigheden hiertoe aanleiding geven en voldoende garanties aanwezig zijn dat geen herhaling van de feiten of gedragingen die tot sluiting hebben geleid, zal plaatsvinden.</text:span>
              </text:p>
              </text:list-item>
            </text:list>
            <text:p text:style-name="al">
            <text:span text:style-name="nadrukvet">T</text:span>
          </text:p>
            <text:p text:style-name="al">Artikel 2:81 wordt toegevoegd, dat luidt: </text:p>
            <text:p text:style-name="al"/>
            <text:p text:style-name="al">
            <text:span text:style-name="nadrukcur">Artikel 2:81 Tegengaan onveilig, niet leefbaar en malafide ondernemersklimaat</text:span>
          </text:p>
            <text:list text:style-name="id1-3-2-2-1-125">
              <text:list-item text:style-override="id1-3-2-2-1-125-1">
                <text:number>1.</text:number>
                <text:p text:style-name="al">
                <text:span text:style-name="nadrukcur">In dit artikel wordt verstaan onder: </text:span>
              </text:p>
                <text:list text:style-name="id1-3-2-2-1-125-1-3">
                  <text:list-item text:style-override="id1-3-2-2-1-125-1-3-1">
                    <text:number>a.</text:number>
                    <text:p text:style-name="al">
                    <text:span text:style-name="nadrukcur">bedrijfsmatige activiteit: activiteit in de uitoefening van een beroep of bedrijf, die niet valt onder de vergunningplicht bedoeld in artikel 3 van de Alcoholwet of de artikelen 2:28 of 3:3; </text:span>
                  </text:p>
                  </text:list-item>
                  <text:list-item text:style-override="id1-3-2-2-1-125-1-3-2">
                    <text:number>b.</text:number>
                    <text:p text:style-name="al">
                    <text:span text:style-name="nadrukcur">beheerder: natuurlijk persoon die door de exploitant is aangesteld voor de feitelijke leiding over de bedrijfsmatige activiteit; </text:span>
                  </text:p>
                  </text:list-item>
                  <text:list-item text:style-override="id1-3-2-2-1-125-1-3-3">
                    <text:number>c.</text:number>
                    <text:p text:style-name="al">
                    <text:span text:style-name="nadrukcur">exploitant: natuurlijk persoon of bestuurder van een rechtspersoon of tot vertegenwoordiging van die rechtspersoon bevoegde natuurlijk persoon, voor wiens rekening en risico de bedrijfsmatige activiteit wordt uitgeoefend.</text:span>
                  </text:p>
                  </text:list-item>
                </text:list>
              </text:list-item>
              <text:list-item text:style-override="id1-3-2-2-1-125-2">
                <text:number>2.</text:number>
                <text:p text:style-name="al">
                <text:span text:style-name="nadrukcur">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span>
              </text:p>
              </text:list-item>
              <text:list-item text:style-override="id1-3-2-2-1-125-3">
                <text:number>3.</text:number>
                <text:p text:style-name="al">
                <text:span text:style-name="nadrukcur">Het is verboden om zonder vergunning van de burgemeester een door hem aangewezen bedrijfsmatige activiteit uit te oefenen in een door hem aangewezen gebouw, op een bij dat gebouw behorend erf of in een door hem aangewezen gebied. </text:span>
              </text:p>
              </text:list-item>
              <text:list-item text:style-override="id1-3-2-2-1-125-4">
                <text:number>4.</text:number>
                <text:p text:style-name="al">
                <text:span text:style-name="nadrukcur">De exploitant vraagt de vergunning aan door gebruik te maken van een door de burgemeester vastgesteld formulier, waarbij in elk geval de volgende gegevens worden verstrekt: </text:span>
              </text:p>
                <text:list text:style-name="id1-3-2-2-1-125-4-3">
                  <text:list-item text:style-override="id1-3-2-2-1-125-4-3-1">
                    <text:number>a.</text:number>
                    <text:p text:style-name="al">
                    <text:span text:style-name="nadrukcur">voor welke bedrijfsmatige activiteit de vergunning wordt gevraagd;</text:span>
                  </text:p>
                  </text:list-item>
                  <text:list-item text:style-override="id1-3-2-2-1-125-4-3-2">
                    <text:number>b.</text:number>
                    <text:p text:style-name="al">
                    <text:span text:style-name="nadrukcur">de persoonsgegevens en een geldig identiteitsbewijs van de exploitant en beheerder;</text:span>
                  </text:p>
                  </text:list-item>
                  <text:list-item text:style-override="id1-3-2-2-1-125-4-3-3">
                    <text:number>c.</text:number>
                    <text:p text:style-name="al">
                    <text:span text:style-name="nadrukcur">het adres en telefoonnummer van de locatie waar de bedrijfsmatige activiteit wordt uitgeoefend;</text:span>
                  </text:p>
                  </text:list-item>
                  <text:list-item text:style-override="id1-3-2-2-1-125-4-3-4">
                    <text:number>d.</text:number>
                    <text:p text:style-name="al">
                    <text:span text:style-name="nadrukcur">het nummer van inschrijving in het Handelsregister;</text:span>
                  </text:p>
                  </text:list-item>
                  <text:list-item text:style-override="id1-3-2-2-1-125-4-3-5">
                    <text:number>e.</text:number>
                    <text:p text:style-name="al">
                    <text:span text:style-name="nadrukcur">voor zover van toepassing, de verblijfstitel van de exploitant en beheerder;</text:span>
                  </text:p>
                  </text:list-item>
                  <text:list-item text:style-override="id1-3-2-2-1-125-4-3-6">
                    <text:number>f.</text:number>
                    <text:p text:style-name="al">
                    <text:span text:style-name="nadrukcur">voor zover van toepassing, een bewijs waaruit blijkt dat de exploitant en beheerder gerechtigd zijn om in Nederland arbeid te verrichten;</text:span>
                  </text:p>
                  </text:list-item>
                  <text:list-item text:style-override="id1-3-2-2-1-125-4-3-7">
                    <text:number>g.</text:number>
                    <text:p text:style-name="al">
                    <text:span text:style-name="nadrukcur">een document waaruit blijkt dat de exploitant gerechtigd is over het gebouw of erf te beschikken waar de bedrijfsmatige activiteit wordt uitgeoefend; </text:span>
                  </text:p>
                  </text:list-item>
                  <text:list-item text:style-override="id1-3-2-2-1-125-4-3-8">
                    <text:number>h.</text:number>
                    <text:p text:style-name="al">
                    <text:span text:style-name="nadrukcur">een verklaring omtrent het gedrag van de exploitant en beheerder. </text:span>
                  </text:p>
                  </text:list-item>
                </text:list>
              </text:list-item>
              <text:list-item text:style-override="id1-3-2-2-1-125-5">
                <text:number>5.</text:number>
                <text:p text:style-name="al">
                <text:span text:style-name="nadrukcur">Onverminderd het bepaalde in artikel 1:8 kan de burgemeester een vergunning als bedoeld in het derde lid weigeren:</text:span>
              </text:p>
                <text:list text:style-name="id1-3-2-2-1-125-5-3">
                  <text:list-item text:style-override="id1-3-2-2-1-125-5-3-1">
                    <text:number>a.</text:number>
                    <text:p text:style-name="al">
                    <text:span text:style-name="nadrukcur">als de leefbaarheid in het gebied door de wijze van exploitatie nadelig wordt beïnvloed of dreigt te worden beïnvloed; </text:span>
                  </text:p>
                  </text:list-item>
                  <text:list-item text:style-override="id1-3-2-2-1-125-5-3-2">
                    <text:number>b.</text:number>
                    <text:p text:style-name="al">
                    <text:span text:style-name="nadrukcur">als de exploitant of beheerder in enig opzicht van slecht levensgedrag is; </text:span>
                  </text:p>
                  </text:list-item>
                  <text:list-item text:style-override="id1-3-2-2-1-125-5-3-3">
                    <text:number>c.</text:number>
                    <text:p text:style-name="al">
                    <text:span text:style-name="nadrukcur">als redelijkerwijs moet worden aangenomen dat de feitelijke toestand niet met het in de aanvraag vermelde in overeenstemming zal zijn; </text:span>
                  </text:p>
                  </text:list-item>
                  <text:list-item text:style-override="id1-3-2-2-1-125-5-3-4">
                    <text:number>d.</text:number>
                    <text:p text:style-name="al">
                    <text:span text:style-name="nadrukcur">als niet voldaan is aan de bij of krachtens het vierde lid gestelde eisen voor de aanvraag; </text:span>
                  </text:p>
                  </text:list-item>
                  <text:list-item text:style-override="id1-3-2-2-1-125-5-3-5">
                    <text:number>e.</text:number>
                    <text:p text:style-name="al">
                    <text:span text:style-name="nadrukcur">als er aanwijzingen zijn dat in de uitoefening van de bedrijfsmatige activiteit personen werkzaam zijn of zullen zijn in strijd met het bij of krachtens de Wet arbeid vreemdelingen of Vreemdelingenwet 2000 bepaalde; </text:span>
                  </text:p>
                  </text:list-item>
                  <text:list-item text:style-override="id1-3-2-2-1-125-5-3-6">
                    <text:number>f.</text:number>
                    <text:p text:style-name="al">
                    <text:span text:style-name="nadrukcur">als het uitoefenen van de bedrijfsmatige activiteit in strijd is met het omgevingsplan of de Wet milieubeheer.</text:span>
                  </text:p>
                  </text:list-item>
                </text:list>
              </text:list-item>
              <text:list-item text:style-override="id1-3-2-2-1-125-6">
                <text:number>6.</text:number>
                <text:p text:style-name="al">
                <text:span text:style-name="nadrukcur">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span>
              </text:p>
              </text:list-item>
              <text:list-item text:style-override="id1-3-2-2-1-125-7">
                <text:number>7.</text:number>
                <text:p text:style-name="al">
                <text:span text:style-name="nadrukcur">Het is verboden het gebouw of erf waar de bedrijfsmatige activiteit wordt uitgeoefend voor bezoekers geopend te hebben zonder dat de exploitant of beheerder aanwezig is.</text:span>
              </text:p>
              </text:list-item>
              <text:list-item text:style-override="id1-3-2-2-1-125-8">
                <text:number>8.</text:number>
                <text:p text:style-name="al">
                <text:span text:style-name="nadrukcur">De exploitant of de beheerder ziet erop toe dat in of vanuit het gebouw of erf waar de bedrijfsmatige activiteit wordt uitgeoefend geen strafbare feiten plaatsvinden. </text:span>
              </text:p>
              </text:list-item>
              <text:list-item text:style-override="id1-3-2-2-1-125-9">
                <text:number>9.</text:number>
                <text:p text:style-name="al">
                <text:span text:style-name="nadrukcur">Onverminderd het bepaalde in artikel 1:6 kan de burgemeester een vergunning intrekken of wijzigen als de omstandigheden sinds de vergunningverlening zijn gewijzigd, doordat: </text:span>
              </text:p>
                <text:list text:style-name="id1-3-2-2-1-125-9-3">
                  <text:list-item text:style-override="id1-3-2-2-1-125-9-3-1">
                    <text:number>a.</text:number>
                    <text:p text:style-name="al">
                    <text:span text:style-name="nadrukcur">de exploitant of beheerder in enig opzicht van slecht levensgedrag is;</text:span>
                  </text:p>
                  </text:list-item>
                  <text:list-item text:style-override="id1-3-2-2-1-125-9-3-2">
                    <text:number>b.</text:number>
                    <text:p text:style-name="al">
                    <text:span text:style-name="nadrukcur">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span>
                  </text:p>
                  </text:list-item>
                  <text:list-item text:style-override="id1-3-2-2-1-125-9-3-3">
                    <text:number>c.</text:number>
                    <text:p text:style-name="al">
                    <text:span text:style-name="nadrukcur">er in de uitoefening van de bedrijfsmatige activiteit strafbare feiten hebben plaatsgevonden of plaatsvinden; </text:span>
                  </text:p>
                  </text:list-item>
                  <text:list-item text:style-override="id1-3-2-2-1-125-9-3-4">
                    <text:number>d.</text:number>
                    <text:p text:style-name="al">
                    <text:span text:style-name="nadrukcur">er aanwijzingen zijn dat in de uitoefening van de bedrijfsmatige activiteit personen werkzaam zijn of zullen zijn in strijd met het bij of krachtens de Wet arbeid vreemdelingen of Vreemdelingenwet 2000 bepaalde; </text:span>
                  </text:p>
                  </text:list-item>
                  <text:list-item text:style-override="id1-3-2-2-1-125-9-3-5">
                    <text:number>e.</text:number>
                    <text:p text:style-name="al">
                    <text:span text:style-name="nadrukcur">de exploitant de bedrijfsmatige activiteit heeft beëindigd of gewijzigd; of </text:span>
                  </text:p>
                  </text:list-item>
                  <text:list-item text:style-override="id1-3-2-2-1-125-9-3-6">
                    <text:number>f.</text:number>
                    <text:p text:style-name="al">
                    <text:span text:style-name="nadrukcur">redelijkerwijs moet worden aangenomen dat de feitelijke toestand niet met het in de vergunning vermelde in overeenstemming is.</text:span>
                  </text:p>
                  </text:list-item>
                </text:list>
              </text:list-item>
              <text:list-item text:style-override="id1-3-2-2-1-125-10">
                <text:number>10.</text:number>
                <text:p text:style-name="al">
                <text:span text:style-name="nadrukcur">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 </text:span>
              </text:p>
              </text:list-item>
              <text:list-item text:style-override="id1-3-2-2-1-125-11">
                <text:number>11.</text:number>
                <text:p text:style-name="al">
                <text:span text:style-name="nadrukcur">De burgemeester brengt een afschrift van zijn besluit tot sluiting aan op of nabij de toegang van het voor het publiek openstaande gebouw of erf.</text:span>
              </text:p>
              </text:list-item>
              <text:list-item text:style-override="id1-3-2-2-1-125-12">
                <text:number>12.</text:number>
                <text:p text:style-name="al">
                <text:span text:style-name="nadrukcur">Eenieder is verplicht toe te laten dat het afschrift wordt aangebracht en aangebracht blijft, zolang de sluiting van kracht is. </text:span>
              </text:p>
              </text:list-item>
              <text:list-item text:style-override="id1-3-2-2-1-125-13">
                <text:number>13.</text:number>
                <text:p text:style-name="al">
                <text:span text:style-name="nadrukcur">Het is eenieder verboden een overeenkomstig het tiende lid gesloten gebouw of erf te betreden of daarin te verblijven.</text:span>
              </text:p>
              </text:list-item>
              <text:list-item text:style-override="id1-3-2-2-1-125-14">
                <text:number>14.</text:number>
                <text:p text:style-name="al">
                <text:span text:style-name="nadrukcur">De burgemeester kan de sluiting opheffen als later bekend geworden feiten en omstandigheden hiertoe aanleiding geven en voldoende garanties aanwezig zijn dat geen herhaling van de feiten of gedragingen die tot sluiting hebben geleid, zal plaatsvinden</text:span>
              </text:p>
              </text:list-item>
              <text:list-item text:style-override="id1-3-2-2-1-125-15">
                <text:number>15.</text:number>
                <text:p text:style-name="al">
                <text:span text:style-name="nadrukcur">In afwijking van het derde lid geldt het verbod voor de exploitant die op het moment van inwerkingtreding van het aanwijzingsbesluit al een onder het aanwijzingsbesluit vallende bedrijfsmatige activiteit verricht, voor die bestaande activiteit op bestaande locaties eerst drie </text:span>
                <text:span text:style-name="nadrukcur">maanden na inwerkingtreding van het aanwijzingsbesluit of, als dat eerder is, met ingang van inwerkingtreding van het besluit tot weigering van een door hem aangevraagde of intrekking van een aan hem verleende vergunning.</text:span>
              </text:p>
              </text:list-item>
              <text:list-item text:style-override="id1-3-2-2-1-125-16">
                <text:number>16.</text:number>
                <text:p text:style-name="al">
                <text:span text:style-name="nadrukcur">Op de aanvraag om een vergunning is paragraaf 4.1.3.3 van de Algemene wet bestuursrecht (positieve beschikking bij niet tijdig beslissen) niet van toepassing.</text:span>
              </text:p>
              </text:list-item>
            </text:list>
            <text:p text:style-name="al">
            <text:span text:style-name="nadrukvet">U</text:span>
          </text:p>
            <text:p text:style-name="al">Artikel 3:8, eerste lid, onderdeel e, wordt als volgt gewijzigd:</text:p>
            <text:p text:style-name="al"/>
            <text:list text:style-name="id1-3-2-2-1-129">
              <text:list-item text:style-override="id1-3-2-2-1-129-1">
                <text:number>e.</text:number>
                <text:p text:style-name="al">
                <text:span text:style-name="nadrukcur">het telefoonnummer dat in advertenties voor het seksbedrijf zal worden gebruikt. </text:span>
              </text:p>
              </text:list-item>
            </text:list>
            <text:p text:style-name="al">
            <text:span text:style-name="nadrukvet">V</text:span>
          </text:p>
            <text:p text:style-name="al">Artikel 4:1 wordt voor de bestaande tekst de aanduiding ‘a’ t/m ‘j’ geplaatst.</text:p>
            <text:p text:style-name="al"/>
            <text:p text:style-name="al">Onderdeel b lid wordt als volgt gewijzigd:</text:p>
            <text:p text:style-name="al"/>
            <text:list text:style-name="id1-3-2-2-1-135">
              <text:list-item text:style-override="id1-3-2-2-1-135-1">
                <text:number>b.</text:number>
                <text:p text:style-name="al">
                <text:span text:style-name="nadrukcur">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span>
              </text:p>
              </text:list-item>
            </text:list>
            <text:p text:style-name="al">Onderdelen f t/m j worden als volgt gewijzigd:</text:p>
            <text:p text:style-name="al"/>
            <text:list text:style-name="id1-3-2-2-1-138">
              <text:list-item text:style-override="id1-3-2-2-1-138-1">
                <text:number>f.</text:number>
                <text:p text:style-name="al">
                <text:span text:style-name="nadrukcur">geluidsgevoelige gebouwen: woningen en gebouwen die op grond van artikel 1 van de Wet geluidhinder worden aangemerkt als geluidsgevoelige gebouwen met uitzondering van gebouwen behorende bij de betreffende inrichting;</text:span>
              </text:p>
              </text:list-item>
              <text:list-item text:style-override="id1-3-2-2-1-138-2">
                <text:number>g.</text:number>
                <text:p text:style-name="al">
                <text:span text:style-name="nadrukcur">geluidsgevoelige terreinen: terreinen die op grond van artikel 1 van de Wet geluidhinder worden aangemerkt als geluidsgevoelige terreinen met uitzondering van terreinen behorende bij de betreffende inrichting;</text:span>
              </text:p>
              </text:list-item>
              <text:list-item text:style-override="id1-3-2-2-1-138-3">
                <text:number>h.</text:number>
                <text:p text:style-name="al">
                <text:span text:style-name="nadrukcur">onversterkte muziek: muziek die niet elektronisch is versterkt;</text:span>
              </text:p>
              </text:list-item>
              <text:list-item text:style-override="id1-3-2-2-1-138-4">
                <text:number>i.</text:number>
                <text:p text:style-name="al">
                <text:span text:style-name="nadrukcur">sportgelieerde activiteit: sportactiviteiten van een sportvereniging;</text:span>
              </text:p>
              </text:list-item>
              <text:list-item text:style-override="id1-3-2-2-1-138-5">
                <text:number>j.</text:number>
                <text:p text:style-name="al">
                <text:span text:style-name="nadrukcur">activiteit van maatschappelijk belang: activiteit die bijdraagt aan het algemeen belang van de gemeente.</text:span>
              </text:p>
              </text:list-item>
            </text:list>
            <text:p text:style-name="al">
            <text:span text:style-name="nadrukvet">W</text:span>
          </text:p>
            <text:p text:style-name="al">Artikel 4:2, derde lid, wordt als volgt gewijzigd:</text:p>
            <text:p text:style-name="al"/>
            <text:list text:style-name="id1-3-2-2-1-142">
              <text:list-item text:style-override="id1-3-2-2-1-142-1">
                <text:number>3.</text:number>
                <text:p text:style-name="al">
                <text:span text:style-name="nadrukcur">In een aanwijzing als bedoeld in het eerste en tweede lid, kan het college bepalen dat de aanwijzing slechts geldt in één of meer delen van de gemeente Hillegom.</text:span>
              </text:p>
              </text:list-item>
            </text:list>
            <text:p text:style-name="al">Onder vernummering van het zesde en zevende lid tot negende en tiende lid, worden nieuwe leden zes tot en met acht ingevoegd, die luiden:</text:p>
            <text:p text:style-name="al"/>
            <text:list text:style-name="id1-3-2-2-1-145">
              <text:list-item text:style-override="id1-3-2-2-1-145-1">
                <text:number>6.</text:number>
                <text:p text:style-name="al">
                <text:span text:style-name="nadrukcur">Het equivalente geluidsniveau Leq, T veroorzaakt door de inrichting, bedraagt niet meer dan 70 dB(A) en 82 dB(C), gemeten op de gevel van geluidsgevoelige gebouwen.</text:span>
              </text:p>
              </text:list-item>
              <text:list-item text:style-override="id1-3-2-2-1-145-2">
                <text:number>7.</text:number>
                <text:p text:style-name="al">
                <text:span text:style-name="nadrukcur">De geluidsnorm, bedoeld in het zesde lid, is inclusief onversterkte muziek en exclusief 10 dB(A) toeslag vanwege muziekcorrectie. Tevens wordt de bedrijfsduurcorrectie buiten beschouwing gelaten.</text:span>
              </text:p>
              </text:list-item>
              <text:list-item text:style-override="id1-3-2-2-1-145-3">
                <text:number>8.</text:number>
                <text:p text:style-name="al">
                <text:span text:style-name="nadrukcur">In geval er in- en aanpandige woningen zijn mag het equivalente geluidniveau LAeq veroorzaakt door de inrichting, niet meer bedragen dan 55 dB(A) in een geluidsgevoelige ruimte van de woning.</text:span>
              </text:p>
              </text:list-item>
            </text:list>
            <text:p text:style-name="al">Aan artikel 4:2, wordt een elfde lid toegevoegd, dat luidt:</text:p>
            <text:p text:style-name="al"/>
            <text:list text:style-name="id1-3-2-2-1-148">
              <text:list-item text:style-override="id1-3-2-2-1-148-1">
                <text:number>11.</text:number>
                <text:p text:style-name="al">
                <text:span text:style-name="nadrukcur">In een aanwijzing als bedoeld in het eerste lid kan het college afwijken van de in het zesde lid genoemde geluidsnormen en van de in het negende en tiende lid bepaalde eindtijden.</text:span>
              </text:p>
              </text:list-item>
            </text:list>
            <text:p text:style-name="al">
            <text:span text:style-name="nadrukvet">X</text:span>
          </text:p>
            <text:p text:style-name="al">In artikel 4:3 onder vernummering van het vierde tot en met zevende lid tot zesde tot en met negende lid, worden nieuwe leden vier tot en met vijf ingevoegd, die luiden:</text:p>
            <text:p text:style-name="al"/>
            <text:list text:style-name="id1-3-2-2-1-152">
              <text:list-item text:style-override="id1-3-2-2-1-152-1">
                <text:number>4.</text:number>
                <text:p text:style-name="al">
                <text:span text:style-name="nadrukcur">Het equivalente geluidsniveau Leq, T veroorzaakt door de inrichting bedraagt niet meer dan 70 dB(A) en 82 dB(C), gemeten op de gevel van geluidgevoelige gebouwen.</text:span>
              </text:p>
              </text:list-item>
              <text:list-item text:style-override="id1-3-2-2-1-152-2">
                <text:number>5.</text:number>
                <text:p text:style-name="al">
                <text:span text:style-name="nadrukcur">In geval er in- en aanpandige woningen zijn mag het equivalente geluidniveau LAeq veroorzaakt door de inrichting, niet meer bedragen dan 55 dB(A) in een geluidsgevoelige ruimte van de woning.</text:span>
              </text:p>
              </text:list-item>
            </text:list>
            <text:p text:style-name="al">
            <text:span text:style-name="nadrukvet">Y</text:span>
          </text:p>
            <text:p text:style-name="al">Artikel 4:5 wordt als volgt gewijzigd: </text:p>
            <text:p text:style-name="al"/>
            <text:list text:style-name="id1-3-2-2-1-156">
              <text:list-item text:style-override="id1-3-2-2-1-156-1">
                <text:number>1.</text:number>
                <text:p text:style-name="al">
                <text:span text:style-name="nadrukcur">Het is verboden onaanvaardbare overlast te veroorzaken bij het binnen inrichtingen ten gehore brengen van onversterkte muziek als bedoeld in artikel 2.18, eerste lid onder f en vijfde lid van het Besluit.</text:span>
              </text:p>
              </text:list-item>
              <text:list-item text:style-override="id1-3-2-2-1-156-2">
                <text:number>2.</text:number>
                <text:p text:style-name="al">
                <text:span text:style-name="nadrukcur">Indien aan de normen van tabel e worden voldoen is in ieder geval geen sprake van onaanvaardbare geluidsoverlast, met dien verstande dat:</text:span>
              </text:p>
                <text:list text:style-name="id1-3-2-2-1-156-2-3">
                  <text:list-item text:style-override="id1-3-2-2-1-156-2-3-1">
                    <text:number>a.</text:number>
                    <text:p text:style-name="al">
                    <text:span text:style-name="nadrukcur">de in de tabel aangegeven waarden binnen in- of aanpandige gevoelige gebouwen niet gelden als de gebruiker van deze gevoelige gebouwen geen toestemming geeft voor het in redelijkheiduitvoeren of doen uitvoeren van geluidsmetingen;</text:span>
                  </text:p>
                  </text:list-item>
                  <text:list-item text:style-override="id1-3-2-2-1-156-2-3-2">
                    <text:number>b.</text:number>
                    <text:p text:style-name="al">
                    <text:span text:style-name="nadrukcur">de in de tabel aangegeven waarden op de gevel ook gelden bij gevoelige terreinen op de grens van het terrein;</text:span>
                  </text:p>
                  </text:list-item>
                  <text:list-item text:style-override="id1-3-2-2-1-156-2-3-3">
                    <text:number>c.</text:number>
                    <text:p text:style-name="al">
                    <text:span text:style-name="nadrukcur">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span>
                  </text:p>
                  </text:list-item>
                  <text:list-item text:style-override="id1-3-2-2-1-156-2-3-4">
                    <text:number>d.</text:number>
                    <text:p text:style-name="al">
                    <text:span text:style-name="nadrukcur">bij het bepalen van de geluidsniveaus zoals vermeld in de tabel geen bedrijfsduurcorrectie wordt toegepast;</text:span>
                  </text:p>
                  </text:list-item>
                  <text:list-item text:style-override="id1-3-2-2-1-156-2-3-5">
                    <text:number>e.</text:number>
                    <text:p><draw:frame draw:style-name="lidiv"><draw:text-box ofo:max-width="15.3cm" ofo:min-height="1cm" ofo:min-width="5cm"><text:section text:name="table_id1-3-2-2-1-156-2-3-5-2" text:style-name="table"><text:p text:style-name="table_top"/>
                    <table:table table:style-name="tgroup">
                      <table:table-column table:style-name="id1-3-2-2-1-156-2-3-5-2-1-1"/>
                      <table:table-column table:style-name="id1-3-2-2-1-156-2-3-5-2-1-2"/>
                      <table:table-column table:style-name="id1-3-2-2-1-156-2-3-5-2-1-3"/>
                      <table:table-column table:style-name="id1-3-2-2-1-156-2-3-5-2-1-4"/>
                      
                        <table:table-row table:style-name="row">
                          <table:table-cell table:style-name="cell_frame_all" table:number-rows-spanned="1" table:number-columns-spanned="1">
                            <text:p text:style-name="table_al">
                              <text:span text:style-name="nadrukcur">Tijden</text:span>
                            </text:p>
                          </table:table-cell>
                          <table:table-cell table:style-name="cell_frame_all" table:number-rows-spanned="1" table:number-columns-spanned="1">
                            <text:p text:style-name="table_al">
                              <text:span text:style-name="nadrukcur">07.00 –</text:span>
                              <text:span text:style-name="nadrukcur">19.00 uur</text:span>
                            </text:p>
                          </table:table-cell>
                          <table:table-cell table:style-name="cell_frame_all" table:number-rows-spanned="1" table:number-columns-spanned="1">
                            <text:p text:style-name="table_al">
                              <text:span text:style-name="nadrukcur">19.00 –</text:span>
                              <text:span text:style-name="nadrukcur">23.00 uur</text:span>
                            </text:p>
                          </table:table-cell>
                          <table:table-cell table:style-name="cell_frame_all" table:number-rows-spanned="1" table:number-columns-spanned="1">
                            <text:p text:style-name="table_al">
                              <text:span text:style-name="nadrukcur">23.00 –</text:span>
                              <text:span text:style-name="nadrukcur">07.00 uur</text:span>
                            </text:p>
                          </table:table-cell>
                        </table:table-row>
                        <table:table-row table:style-name="row">
                          <table:table-cell table:style-name="cell_frame_all" table:number-rows-spanned="1" table:number-columns-spanned="1">
                            <text:p text:style-name="table_al">
                              <text:span text:style-name="nadrukcur">LAr.LT op de gevel in gevoelige gebouwen</text:span>
                            </text:p>
                          </table:table-cell>
                          <table:table-cell table:style-name="cell_frame_all" table:number-rows-spanned="1" table:number-columns-spanned="1">
                            <text:p text:style-name="table_al">
                              <text:span text:style-name="nadrukcur">50 dB</text:span>
                            </text:p>
                            <text:p text:style-name="table_al">
                              <text:span text:style-name="nadrukcur">(A)</text:span>
                            </text:p>
                          </table:table-cell>
                          <table:table-cell table:style-name="cell_frame_all" table:number-rows-spanned="1" table:number-columns-spanned="1">
                            <text:p text:style-name="table_al">
                              <text:span text:style-name="nadrukcur">45 dB</text:span>
                            </text:p>
                            <text:p text:style-name="table_al">
                              <text:span text:style-name="nadrukcur">(A)</text:span>
                            </text:p>
                          </table:table-cell>
                          <table:table-cell table:style-name="cell_frame_all" table:number-rows-spanned="1" table:number-columns-spanned="1">
                            <text:p text:style-name="table_al">
                              <text:span text:style-name="nadrukcur">40 dB</text:span>
                            </text:p>
                            <text:p text:style-name="table_al">
                              <text:span text:style-name="nadrukcur">(A)</text:span>
                            </text:p>
                          </table:table-cell>
                        </table:table-row>
                        <table:table-row table:style-name="row">
                          <table:table-cell table:style-name="cell_frame_all" table:number-rows-spanned="1" table:number-columns-spanned="1">
                            <text:p text:style-name="table_al">
                              <text:span text:style-name="nadrukcur">Lar.LT in in- en aanpandige gevoelige gebouwen</text:span>
                            </text:p>
                          </table:table-cell>
                          <table:table-cell table:style-name="cell_frame_all" table:number-rows-spanned="1" table:number-columns-spanned="1">
                            <text:p text:style-name="table_al">
                              <text:span text:style-name="nadrukcur">35 dB</text:span>
                            </text:p>
                            <text:p text:style-name="table_al">
                              <text:span text:style-name="nadrukcur">(A)</text:span>
                            </text:p>
                          </table:table-cell>
                          <table:table-cell table:style-name="cell_frame_all" table:number-rows-spanned="1" table:number-columns-spanned="1">
                            <text:p text:style-name="table_al">
                              <text:span text:style-name="nadrukcur">30 dB</text:span>
                            </text:p>
                            <text:p text:style-name="table_al">
                              <text:span text:style-name="nadrukcur">(A)</text:span>
                            </text:p>
                          </table:table-cell>
                          <table:table-cell table:style-name="cell_frame_all" table:number-rows-spanned="1" table:number-columns-spanned="1">
                            <text:p text:style-name="table_al">
                              <text:span text:style-name="nadrukcur">25 dB</text:span>
                            </text:p>
                            <text:p text:style-name="table_al">
                              <text:span text:style-name="nadrukcur">(A)</text:span>
                            </text:p>
                          </table:table-cell>
                        </table:table-row>
                        <table:table-row table:style-name="row">
                          <table:table-cell table:style-name="cell_frame_all" table:number-rows-spanned="1" table:number-columns-spanned="1">
                            <text:p text:style-name="table_al">
                              <text:span text:style-name="nadrukcur">LAmax op de gevel van gevoelige gebouwen</text:span>
                            </text:p>
                          </table:table-cell>
                          <table:table-cell table:style-name="cell_frame_all" table:number-rows-spanned="1" table:number-columns-spanned="1">
                            <text:p text:style-name="table_al">
                              <text:span text:style-name="nadrukcur">70 dB</text:span>
                            </text:p>
                            <text:p text:style-name="table_al">
                              <text:span text:style-name="nadrukcur">(A)</text:span>
                            </text:p>
                          </table:table-cell>
                          <table:table-cell table:style-name="cell_frame_all" table:number-rows-spanned="1" table:number-columns-spanned="1">
                            <text:p text:style-name="table_al">
                              <text:span text:style-name="nadrukcur">65 dB</text:span>
                            </text:p>
                            <text:p text:style-name="table_al">
                              <text:span text:style-name="nadrukcur">(A)</text:span>
                            </text:p>
                          </table:table-cell>
                          <table:table-cell table:style-name="cell_frame_all" table:number-rows-spanned="1" table:number-columns-spanned="1">
                            <text:p text:style-name="table_al">
                              <text:span text:style-name="nadrukcur">60 dB</text:span>
                            </text:p>
                            <text:p text:style-name="table_al">
                              <text:span text:style-name="nadrukcur">(A)</text:span>
                            </text:p>
                          </table:table-cell>
                        </table:table-row>
                        <table:table-row table:style-name="row">
                          <table:table-cell table:style-name="cell_frame_all" table:number-rows-spanned="1" table:number-columns-spanned="1">
                            <text:p text:style-name="table_al">
                              <text:span text:style-name="nadrukcur">LAmax in in- en aanpandige gevoelige gebouwen</text:span>
                            </text:p>
                          </table:table-cell>
                          <table:table-cell table:style-name="cell_frame_all" table:number-rows-spanned="1" table:number-columns-spanned="1">
                            <text:p text:style-name="table_al">
                              <text:span text:style-name="nadrukcur">55 dB</text:span>
                            </text:p>
                            <text:p text:style-name="table_al">
                              <text:span text:style-name="nadrukcur">(A)</text:span>
                            </text:p>
                          </table:table-cell>
                          <table:table-cell table:style-name="cell_frame_all" table:number-rows-spanned="1" table:number-columns-spanned="1">
                            <text:p text:style-name="table_al">
                              <text:span text:style-name="nadrukcur">50 dB</text:span>
                            </text:p>
                            <text:p text:style-name="table_al">
                              <text:span text:style-name="nadrukcur">(A)</text:span>
                            </text:p>
                          </table:table-cell>
                          <table:table-cell table:style-name="cell_frame_all" table:number-rows-spanned="1" table:number-columns-spanned="1">
                            <text:p text:style-name="table_al">
                              <text:span text:style-name="nadrukcur">45 dB</text:span>
                            </text:p>
                            <text:p text:style-name="table_al">
                              <text:span text:style-name="nadrukcur">(A)</text:span>
                            </text:p>
                          </table:table-cell>
                        </table:table-row>
                      
                    </table:table>
                  <text:p text:style-name="table_bottom"/></text:section></draw:text-box></draw:frame></text:p>
                  </text:list-item>
                  <text:list-item text:style-override="id1-3-2-2-1-156-2-3-6">
                    <text:number>3.</text:number>
                    <text:p text:style-name="al">
                    <text:span text:style-name="nadrukcur">Voor de duur van zes uur in de week is onversterkte muziek, vanwege het oefenen door muziekgezelschappen zoals orkesten, harmonie- en fanfaregezelschappen, in een inrichting gedurende de dag- en avondperiode uitgezonderd van de genoemde geluidsniveaus in het tweede lid.</text:span>
                  </text:p>
                  </text:list-item>
                  <text:list-item text:style-override="id1-3-2-2-1-156-2-3-7">
                    <text:number>4.</text:number>
                    <text:p text:style-name="al">
                    <text:span text:style-name="nadrukcur">Bij overschrijding van de normen van tabel e in het tweede lid kan het college ontheffing verlenen van de normen onder voorwaarden.</text:span>
                  </text:p>
                  </text:list-item>
                  <text:list-item text:style-override="id1-3-2-2-1-156-2-3-8">
                    <text:number>5.</text:number>
                    <text:p text:style-name="al">
                    <text:span text:style-name="nadrukcur">Als versterkte elementen worden gecombineerd met onversterkte elementen, wordt het gehele samenspel beschouwd als versterkte muziek en is dit artikel niet van toepassing.</text:span>
                  </text:p>
                  </text:list-item>
                  <text:list-item text:style-override="id1-3-2-2-1-156-2-3-9">
                    <text:number>6.</text:number>
                    <text:p text:style-name="al">
                    <text:span text:style-name="nadrukcur">Het tweede lid is niet van toepassing op collectieve en incidentele festiviteiten als bedoeld in artikel 4:2, artikel 4:2a en artikel 4:3.</text:span>
                  </text:p>
                  </text:list-item>
                </text:list>
              </text:list-item>
            </text:list>
            <text:p text:style-name="al">
            <text:span text:style-name="nadrukvet">Z</text:span>
          </text:p>
            <text:p text:style-name="al">In artikel 4:6 vervalt het derde lid en wordt het vierde lid vernummerd tot het derde lid en wordt als volgt gewijzigd:</text:p>
            <text:p text:style-name="al"/>
            <text:list text:style-name="id1-3-2-2-1-160">
              <text:list-item text:style-override="id1-3-2-2-1-160-1">
                <text:number>3.</text:number>
                <text:p text:style-name="al">
                <text:span text:style-name="nadrukcur">Het verbod is niet van toepassing op situaties waarin wordt voorzien bij of krachtens de Omgevingswet, de Zondagswet, de Wet openbare manifestaties, het Vuurwerkbesluit of de provinciale omgevingsverordening en op evenementen als bedoeld in artikel 2:24 en straatoptredens als bedoeld in artikel 2:9 van deze verordening.</text:span>
              </text:p>
              </text:list-item>
            </text:list>
            <text:p text:style-name="al">
            <text:span text:style-name="nadrukvet">AA</text:span>
          </text:p>
            <text:p text:style-name="al">Artikel 4:9a, eerste lid, wordt als volgt gewijzigd:</text:p>
            <text:p text:style-name="al"/>
            <text:list text:style-name="id1-3-2-2-1-164">
              <text:list-item text:style-override="id1-3-2-2-1-164-1">
                <text:number>1.</text:number>
                <text:p text:style-name="al">
                <text:span text:style-name="nadrukcur">Het is verboden ballonnen, van welk materiaal dan ook, door middel van hete lucht afkomstig van vuur, dan wel door middel van helium of andere gassen, op te laten stijgen.</text:span>
              </text:p>
              </text:list-item>
            </text:list>
            <text:p text:style-name="al">Artikel 4:9a, tweede lid, wordt als volgt gewijzigd: </text:p>
            <text:p text:style-name="al"/>
            <text:list text:style-name="id1-3-2-2-1-167">
              <text:list-item text:style-override="id1-3-2-2-1-167-1">
                <text:number>2.</text:number>
                <text:p text:style-name="al">
                <text:span text:style-name="nadrukcur">Onder een ballon wordt in ieder geval verstaan: herdenkingsballon, biologisch afbreekbare ballon, vuurballon, gelukslampion, alle wensballonen, papierballon en geluksballon.</text:span>
              </text:p>
              </text:list-item>
            </text:list>
            <text:p text:style-name="al">Artikel 4:9a derde tot en met vijfde lid worden verwijderd. </text:p>
            <text:p text:style-name="al"/>
            <text:p text:style-name="al">
            <text:span text:style-name="nadrukvet">AB</text:span>
          </text:p>
            <text:p text:style-name="al">Artikel 5:5, eerste lid, wordt als volgt gewijzigd:</text:p>
            <text:p text:style-name="al"/>
            <text:list text:style-name="id1-3-2-2-1-173">
              <text:list-item text:style-override="id1-3-2-2-1-173-1">
                <text:number>1.</text:number>
                <text:p text:style-name="al">
                <text:span text:style-name="nadrukcur">Het is verboden om een voertuig of vaartuig te parkeren of gestald te houden op een openbare plaats en/of openbaar water in de gemeente, indien:</text:span>
              </text:p>
                <text:list text:style-name="id1-3-2-2-1-173-1-3">
                  <text:list-item text:style-override="id1-3-2-2-1-173-1-3-1">
                    <text:number>a.</text:number>
                    <text:p text:style-name="al">
                    <text:span text:style-name="nadrukcur">het voertuig niet is verzekerd overeenkomstig de Wet aansprakelijkheidsverzekering motorrijtuigen (WAM);</text:span>
                  </text:p>
                  </text:list-item>
                  <text:list-item text:style-override="id1-3-2-2-1-173-1-3-2">
                    <text:number>b.</text:number>
                    <text:p text:style-name="al">
                    <text:span text:style-name="nadrukcur">de geldigheidsduur van de Algemene Periodieke Keuring (APK) is verlopen;</text:span>
                  </text:p>
                  </text:list-item>
                  <text:list-item text:style-override="id1-3-2-2-1-173-1-3-3">
                    <text:number>c.</text:number>
                    <text:p text:style-name="al">
                    <text:span text:style-name="nadrukcur">het voertuig is geschorst bij de Rijksdienst voor het Wegverkeer (RDW);</text:span>
                  </text:p>
                  </text:list-item>
                  <text:list-item text:style-override="id1-3-2-2-1-173-1-3-4">
                    <text:number>d.</text:number>
                    <text:p text:style-name="al">
                    <text:span text:style-name="nadrukcur">het voer- of vaartuig klaarblijkelijk niet wordt gebruikt voor regulier verkeer en een verwaarloosde of vervallen indruk maakt, waardoor deze bijdraagt aan een beeld van verloedering in de omgeving; of</text:span>
                  </text:p>
                  </text:list-item>
                  <text:list-item text:style-override="id1-3-2-2-1-173-1-3-5">
                    <text:number>e.</text:number>
                    <text:p text:style-name="al">
                    <text:span text:style-name="nadrukcur">het voer- of vaartuig rij- en vaartechnisch in onvoldoende staat van onderhoud verkeert en tevens in een kennelijk verwaarloosde toestand verkeert.</text:span>
                  </text:p>
                  </text:list-item>
                </text:list>
              </text:list-item>
            </text:list>
            <text:p text:style-name="al">
            <text:span text:style-name="nadrukvet">AC</text:span>
          </text:p>
            <text:p text:style-name="al">Artikel 5:6, eerste lid, wordt als volgt gewijzigd:</text:p>
            <text:p text:style-name="al"/>
            <text:list text:style-name="id1-3-2-2-1-177">
              <text:list-item text:style-override="id1-3-2-2-1-177-1">
                <text:number>1.</text:number>
                <text:p text:style-name="al">
                <text:span text:style-name="nadrukcur">Het is verboden een woonwagen, kampeerwagen, caravan, camper, magazijnwagen, aanhangwagen, keetwagen of ander dergelijk voertuig dat voor de recreatie dan wel anderszins uitsluitend of mede voor andere dan verkeersdoeleinden worden gebruikt:</text:span>
              </text:p>
              </text:list-item>
            </text:list>
            <text:p text:style-name="al">In artikel 5:6 vervalt het tweede en vierde lid en wordt het derde lid vernummerd tot het tweede lid.</text:p>
            <text:p text:style-name="al"/>
            <text:p text:style-name="al">
            <text:span text:style-name="nadrukvet">AD</text:span>
          </text:p>
            <text:p text:style-name="al">In artikel 5:8 onder vernummering van het zesde lid tot zevende lid wordt een nieuw zesde lid ingevoegd, dat luidt:</text:p>
            <text:p text:style-name="al"/>
            <text:list text:style-name="id1-3-2-2-1-183">
              <text:list-item text:style-override="id1-3-2-2-1-183-1">
                <text:number>6.</text:number>
                <text:p text:style-name="al">
                <text:span text:style-name="nadrukcur">Het college kan gebieden aanwijzen waar alleen geparkeerd mag worden door grote voertuigen.</text:span>
              </text:p>
              </text:list-item>
            </text:list>
            <text:p text:style-name="al">
            <text:span text:style-name="nadrukvet">AE</text:span>
          </text:p>
            <text:p text:style-name="al">In artikel 5:18 onder vernummering van het derde tot en met vierde lid tot het vierde tot en met vijfde lid wordt een nieuw derde lid ingevoegd, dat luidt:</text:p>
            <text:p text:style-name="al"/>
            <text:list text:style-name="id1-3-2-2-1-187">
              <text:list-item text:style-override="id1-3-2-2-1-187-1">
                <text:number>3.</text:number>
                <text:p text:style-name="al">
                <text:span text:style-name="nadrukcur">Het college kan in het belang van de openbare orde of de woon- en leefomgeving nadere regels stellen ten aanzien van standplaatsen.</text:span>
              </text:p>
              </text:list-item>
            </text:list>
            <text:p text:style-name="al">
            <text:span text:style-name="nadrukvet">AF</text:span>
          </text:p>
            <text:p text:style-name="al">Artikel 5:25, zevende lid, wordt als volgt gewijzigd:</text:p>
            <text:p text:style-name="al"/>
            <text:list text:style-name="id1-3-2-2-1-191">
              <text:list-item text:style-override="id1-3-2-2-1-191-1">
                <text:number>7.</text:number>
                <text:p text:style-name="al">
                <text:span text:style-name="nadrukcur">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de Wet milieubeheer of het Binnenvaartpolitiereglement.</text:span>
              </text:p>
              </text:list-item>
            </text:list>
            <text:p text:style-name="al">
            <text:span text:style-name="nadrukvet">AG</text:span>
          </text:p>
            <text:p text:style-name="al">Artikel 5:36, eerste lid, wordt als volgt gewijzigd:</text:p>
            <text:p text:style-name="al"/>
            <text:list text:style-name="id1-3-2-2-1-195">
              <text:list-item text:style-override="id1-3-2-2-1-195-1">
                <text:number>1.</text:number>
                <text:p text:style-name="al">
                <text:span text:style-name="nadrukcur">Incidentele asverstrooiing is verboden op:</text:span>
              </text:p>
              </text:list-item>
            </text:list>
            <text:p text:style-name="al">
            <text:span text:style-name="nadrukvet">AH</text:span>
          </text:p>
            <text:p text:style-name="al">In artikel 6:5 worden het tweede tot en met het vijfde lid verwijderd. </text:p>
          </text:section>
          <text:section text:name="artikel_id1-3-2-2-2" text:style-name="artikel">
            <text:p text:style-name="artikel_kop_titel"><text:span text:style-name="artikel_kop_label">Artikel</text:span> <text:span text:style-name="artikel_kop_nr">II</text:span> </text:p>
            <text:p text:style-name="al">
            <text:span text:style-name="nadrukvet">Kennis te nemen van de wijzigingen in de toelichting op de Algemene plaatselijke verordening Hillegom.</text:span>
          </text:p>
            <text:p text:style-name="al"/>
            <text:p text:style-name="al">De toelichting op de Algemene plaatselijke verordening Hillegom wordt als volgt gewijzigd:</text:p>
            <text:p text:style-name="al"/>
            <text:p text:style-name="al">
            <text:span text:style-name="nadrukvet">A</text:span>
          </text:p>
            <text:p text:style-name="al">De toelichting op artikel 2:9 wordt als volgt gewijzigd:</text:p>
            <text:p text:style-name="al"/>
            <text:list text:style-name="id1-3-2-2-2-9">
              <text:list-item text:style-override="id1-3-2-2-2-9-1">
                <text:number>1.</text:number>
                <text:p text:style-name="al">Het kopje “Vierde en vijfde lid” wordt vervangen door “Vierde lid”.</text:p>
              </text:list-item>
              <text:list-item text:style-override="id1-3-2-2-2-9-2">
                <text:number>2.</text:number>
                <text:p text:style-name="al">Een nieuw kopje “Vijfde en zesde lid” wordt toegevoegd. Deze komt te luiden: </text:p>
              </text:list-item>
              <text:list-item text:style-override="id1-3-2-2-2-9-3">
                <text:number/>
                <text:p text:style-name="al">Lex silencio positivo (positieve fictieve beschikking bij niet tijdig beslissen)</text:p>
              </text:list-item>
              <text:list-item text:style-override="id1-3-2-2-2-9-4">
                <text:number/>
                <text:p text:style-name="al">Aan de ontheffing van het verbod zal doorgaans een aanvraag voorafgaan, maar ook een ambtshalve ontheffing kan voorkomen, bijvoorbeeld bij bepaalde festiviteiten. Bij een ontheffing op aanvraag is geen reden om van de lex silencio positivo af te zien. Paragraaf 4.1.3.3. van de Awb wordt op de ontheffing van toepassing verklaard (vijfde lid).</text:p>
              </text:list-item>
            </text:list>
            <text:p text:style-name="al"/>
            <text:p text:style-name="al">
            <text:span text:style-name="nadrukvet">B</text:span>
          </text:p>
            <text:p text:style-name="al">De toelichting op artikel 2:34 komt te vervallen.</text:p>
            <text:p text:style-name="al"/>
            <text:p text:style-name="al">
            <text:span text:style-name="nadrukvet">C</text:span>
          </text:p>
            <text:p text:style-name="al">De toelichting van artikel 2:48a komt te vervallen.</text:p>
            <text:p text:style-name="al"/>
            <text:p text:style-name="al">
            <text:span text:style-name="nadrukvet">D</text:span>
          </text:p>
            <text:p text:style-name="al">De toelichting op artikel 2:50a komt als volgt te luiden:</text:p>
            <text:p text:style-name="al"/>
            <text:p text:style-name="al">
            <text:span text:style-name="nadrukcur">Algemeen</text:span>
          </text:p>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text:p>
            <text:p text:style-name="al"/>
            <text:p text:style-name="al">De Wwm verbiedt het dragen (= bij zich hebben) van wapens, waaronder nader aangeduide messen of voorwerpen die als wapen kunnen dienen als wel sprake is van bovengenoemde situatie. Voor de toepassing van de Wwm bepaalt de context dus of een voorwerp een wapen is of niet. Uit het arrest van de Hoge Raad van 15 december 2020, ECLI:NL:HR:2020:1993, volgt dat het in het belang van de openbare orde en veiligheid mogelijk is om een bepaling in de APV op te nemen die ziet op een ‘messenverbod’. Deze bepaling mag niet zien op wapens of voorwerpen die zijn genoemd in artikel 2 van de Wet wapens en munitie (Wwm).</text:p>
            <text:p text:style-name="al"/>
            <text:p text:style-name="al">
            <text:span text:style-name="nadrukcur">Eerste lid</text:span>
          </text:p>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text:p>
            <text:p text:style-name="al"/>
            <text:p text:style-name="al">
            <text:span text:style-name="nadrukcur">Tweede lid</text:span>
          </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Dit lid regelt de voorrang van de Wwm. Het verbod geldt niet voor het dragen van messen of voorwerpen die als steekwapen gebruikt kunnen worden, dat onder het bereik van artikel 2 van de Wwm valt.</text:p>
            <text:p text:style-name="al"/>
            <text:p text:style-name="al">
            <text:span text:style-name="nadrukvet">E</text:span>
          </text:p>
            <text:p text:style-name="al">De toelichting op 2:74 komt als volgt te luiden:</text:p>
            <text:p text:style-name="al"/>
            <text:p text:style-name="al">Met ingang van 1 juli 2025 is artikel 2a (en lijst Ia) aan de Opiumwet toegevoegd. Daarin zijn nieuwe psychoactieve stoffen (zogenaamde designerdrugs) onder de werking van de Opiumwet gebracht. Het betreft een aantal groepen stoffen dat sterk lijkt op middelen die op lijst I van de Opiumwet zijn geplaatst. De artikelen 2:74 en 2:74a van de Apv zijn erop gericht hinder, overlast en gevoelens van onveiligheid door drugshandel en drugsgebruik op straat te voorkomen. Hoewel deze designerdrugs kunnen worden aangemerkt als ‘daarop gelijkende waar’ in de Apv-artikelen, is het wenselijk hierin ook substanties als bedoeld in artikel 2a van de Opiumwet expliciet te noemen.</text:p>
            <text:p text:style-name="al"/>
            <text:p text:style-name="al">
            <text:span text:style-name="nadrukvet">F</text:span>
          </text:p>
            <text:p text:style-name="al">De toelichting op 2:74a komt als volgt te luiden:</text:p>
            <text:p text:style-name="al"/>
            <text:p text:style-name="al">Met ingang van 1 juli 2025 is artikel 2a (en lijst Ia) aan de Opiumwet toegevoegd. Daarin zijn nieuwe psychoactieve stoffen (zogenaamde designerdrugs) onder de werking van de Opiumwet gebracht. Het betreft een aantal groepen stoffen dat sterk lijkt op middelen die op lijst I van de Opiumwet zijn geplaatst. De artikelen 2:74 en 2:74a van de Apv zijn erop gericht hinder, overlast en gevoelens van onveiligheid door drugshandel en drugsgebruik op straat te voorkomen. Hoewel deze designerdrugs kunnen worden aangemerkt als ‘daarop gelijkende waar’ in de Apv-artikelen, is het wenselijk hierin ook substanties als bedoeld in artikel 2a van de Opiumwet expliciet te noemen.</text:p>
            <text:p text:style-name="al"/>
            <text:p text:style-name="al">
            <text:span text:style-name="nadrukvet">G</text:span>
          </text:p>
            <text:p text:style-name="al">De toelichting op 2:78 komt als volgt te luiden:</text:p>
            <text:p text:style-name="al"/>
            <text:p text:style-name="al">Dit artikel strekt ertoe de burgemeester de bevoegdheid te geven tot het opleggen van een gebiedsontzegging bij (ernstige vrees voor) een openbare ordeverstoring of overlastgevend gedrag. De burgemeester kan een gebiedsontzegging opleggen aan personen die strafbare feiten of openbare ordeverstorende handelingen verrichten en veelal al eenmaal een bestuurlijke waarschuwing hebben ontvangen. Kan zowel de APV als artikel 172, derde lid, van de Gemeentewet (‘lichte bevelsbevoegdheid’) toepassing vinden voor een gebiedsontzegging, dan gaat de APV voor (Hoge Raad 11-03-2008, <text:a xlink:href="https://uitspraken.rechtspraak.nl/#!/details?id=ECLI:NL:HR:2008:BB4096" xlink:type="simple"><text:span text:style-name="nadrukondlijn">ECLI:NL:HR:2008:BB4096</text:span></text:a>).</text:p>
            <text:p text:style-name="al"/>
            <text:p text:style-name="al">
            <text:span text:style-name="nadrukcur">Voorwaarden</text:span>
          </text:p>
            <text:p text:style-name="al">Voor het toepassen van een openbare ordemaatregel, zoals een gebiedsontzegging, moet aan de volgende voorwaarden zijn voldaan.</text:p>
            <text:p text:style-name="al"/>
            <text:list text:style-name="id1-3-2-2-2-52">
              <text:list-item text:style-override="id1-3-2-2-2-52-1">
                <text:number>-</text:number>
                <text:p text:style-name="al">Het situatievereiste: er moet sprake zijn van omstandigheden die tot ingrijpen ter handhaving van de openbare orde kunnen noodzaken. </text:p>
              </text:list-item>
              <text:list-item text:style-override="id1-3-2-2-2-52-2">
                <text:number>-</text:number>
                <text:p text:style-name="al">Het doelcriterium: de maatregel moet zijn gericht op het beëindigen of voorkomen van (verdere) ordeverstoringen of overlast of het beperken van de gevolgen daarvan.</text:p>
              </text:list-item>
              <text:list-item text:style-override="id1-3-2-2-2-52-3">
                <text:number>-</text:number>
                <text:p text:style-name="al">Het toepassen van de bevoegdheid kan alleen ten tijde van een (dreigende) ordeverstoring.</text:p>
              </text:list-item>
              <text:list-item text:style-override="id1-3-2-2-2-52-4">
                <text:number>-</text:number>
                <text:p text:style-name="al">De duur van deze concrete maatregel moet direct gekoppeld zijn aan de situatie dat er gevaar dreigt voor de openbare orde. Hierdoor kan de duur van de maatregel niet onevenredig lang zijn.</text:p>
              </text:list-item>
              <text:list-item text:style-override="id1-3-2-2-2-52-5">
                <text:number>-</text:number>
                <text:p text:style-name="al">Bij de toepassing van de maatregel mag niet worden afgeweken van wettelijke voorschriften. </text:p>
              </text:list-item>
              <text:list-item text:style-override="id1-3-2-2-2-52-6">
                <text:number>-</text:number>
                <text:p text:style-name="al">Subsidiariteit en proportionaliteit: er is geen minder zwaar middel voorhanden en het opleggen van een tijdelijk verbod moet in verhouding staan tot de te bestrijden problematiek of het te bereiken doel. </text:p>
              </text:list-item>
            </text:list>
            <text:p text:style-name="al">
            <text:span text:style-name="nadrukcur">Tweede lid </text:span>
          </text:p>
            <text:p text:style-name="al">In het licht van proportionaliteit en subsidiariteit is het geboden om slechts tot oplegging van een lang(er)durende gebiedsontzegging als bedoeld in het tweede lid over te gaan, wanneer de gedraging waarop deze oplegging betrekking heeft binnen een bepaalde periode na oplegging van de eerdere gebiedsontzegging plaatsvindt. In het tweede lid is die periode gesteld op zes maanden.</text:p>
            <text:p text:style-name="al">Ook bepaalt het tweede lid hoelang de lang(er)durende gebiedsontzegging maximaal kan duren. Gekozen is voor een looptijd van acht weken.</text:p>
            <text:p text:style-name="al"/>
            <text:p text:style-name="al">
            <text:span text:style-name="nadrukcur">Derde lid</text:span>
          </text:p>
            <text:p text:style-name="al">Dit lid geeft de burgemeester de bevoegdheid om, wanneer hij dat noodzakelijk acht in verband met de persoonlijke omstandigheden van betrokkene, een tijdelijk verbod te beperken. Bijvoorbeeld omdat het voor betrokkene noodzakelijk of onoverkomelijk is zich in het aangewezen gebied te bevinden in een middel van openbaar vervoer, hij aldaar werkzaam of woonachtig is, hij een (ander) aantoonbaar redelijk belang heeft om aldaar aanwezig te zijn, in verband met de staatkundige en religieuze vrijheid en het familieleven.</text:p>
            <text:p text:style-name="al">De burgemeester kan op aanvraag tijdelijk ontheffing verlenen van een bevel.</text:p>
            <text:p text:style-name="al"/>
            <text:p text:style-name="al">
            <text:span text:style-name="nadrukcur">Vierde lid</text:span>
          </text:p>
            <text:p text:style-name="al">Dit lid bepaalt dat het verboden is te handelen in strijd met een opgelegde gebiedsontzegging. In combinatie met strafbaarstelling in artikel 6:1 model-APV is het mogelijk om een boete op te leggen aan degene die een gebiedsontzegging overtreedt. Met het proces-verbaal moet ook een kaart van het desbetreffende gebied worden meegestuurd. Er wordt namelijk getoetst of de ontzegging in persoon is uitgereikt en of het gebied waarop de ontzegging ziet, duidelijk kenbaar is gemaakt.</text:p>
            <text:p text:style-name="al"/>
            <text:p text:style-name="al">
            <text:span text:style-name="nadrukcur">Vijfde lid</text:span>
          </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text:p>
            <text:p text:style-name="al"/>
            <text:p text:style-name="al">
            <text:span text:style-name="nadrukcur">Jurisprudentie</text:span>
          </text:p>
            <text:p text:style-name="al">Hoge Raad 11-10-2022, <text:a xlink:href="https://uitspraken.rechtspraak.nl/#!/details?id=ECLI:NL:HR:2022:1417" xlink:type="simple"><text:span text:style-name="nadrukondlijn">ECLI:NL:HR:2022:1417</text:span></text:a>. Art. 2.3.13, eerste lid, APV Breda 2004 luidt: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Art. 2.3.13 APV Breda 2004 houdt niet uitdrukkelijk in dat de burgemeester is gerechtigd tot het geven van een bevel of het doen van een vordering als in de bewezenverklaring bedoeld.</text:p>
            <text:p text:style-name="al"/>
            <text:p text:style-name="al">
            <text:span text:style-name="nadrukvet">H</text:span>
          </text:p>
            <text:p text:style-name="al">De toelichting op 2:80 komt als volgt te luiden:</text:p>
            <text:p text:style-name="al"/>
            <text:p text:style-name="al">Het artikel berust op de algemene verordenende bevoegdheid van de raad (artikel 149 van de Gemeentewet). </text:p>
            <text:p text:style-name="al"/>
            <text:p text:style-name="al">
            <text:span text:style-name="nadrukcur">Eerste lid </text:span>
          </text:p>
            <text:p text:style-name="al">Het artikel geeft de burgemeester de mogelijkheid over te gaan tot sluiting van een voor het publiek openstaand gebouw of daarbij behorend erf als overlast, verstoring van de openbare orde of aantasting van het woon- en leefklimaat dreigt. Artikel 2:81 bevat een aanvullende sluitingsbevoegdheid als sprake is van een vergunningplicht. 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 </text:p>
            <text:p text:style-name="al"/>
            <text:p text:style-name="al">Het artikel strekt niet tot uitvoering van artikel 174, tweede lid, van de Gemeentewet. Een bevel op grond van artikel 174, tweede lid, van de Gemeentewet is pas op zijn plaats als er geen reguliere bevoegdheden toepasselijk zijn, bijvoorbeeld op grond van de APV, en onverwijlde spoed onmiddellijk optreden vergt (ABRvS 9 juni 2004, ECLI:NL:RVS:2004:AP1137 (Castricum); ABRvS 14-11-2018, ECLI:NL:RVS:2018:3699 (Rotterdam)). De situatie moet tot onmiddellijk ingrijpen noodzaken: de bevelen op grond van artikel 174, tweede lid, moeten zien op concrete, zich direct aandienende, situaties die de veiligheid of de gezondheid bedreigen (MvA, Kamerstukken II 1988/89, 19403, 10, p. 92-93).</text:p>
            <text:p text:style-name="al"/>
            <text:p text:style-name="al">
            <text:span text:style-name="nadrukcur">Tweede lid</text:span>
          </text:p>
            <text:p text:style-name="al">Het artikel is een aanvulling op de bevoegdheden van de burgemeester om op grond van de APV (artikel [2:30]) of artikel 13b van de Opiumwet overlastgevende inrichtingen, zoals horecabedrijven en seksinrichtingen, of woningen op grond van artikel 174a Gemeentewet te sluiten. </text:p>
            <text:p text:style-name="al"/>
            <text:p text:style-name="al">
            <text:span text:style-name="nadrukcur">Derde tot en met vijfde lid</text:span>
          </text:p>
            <text:p text:style-name="al">Naast de bekendmaking aan belanghebbende wordt ter plaatse een afschrift van het besluit tot sluiting aangebracht. Zo is voor eenieder voldoende kenbaar dat gedurende de sluiting niemand het of daarbij behorende erf zonder toestemming van de burgemeester mag betreden. Het is verboden dat afschrift te verwijderen. </text:p>
            <text:p text:style-name="al"/>
            <text:p text:style-name="al">
            <text:span text:style-name="nadrukcur">Zes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Jurisprudentie</text:span>
          </text:p>
            <text:p text:style-name="al">ABRvS 23-09-2020, ECLI:NL:RVS:2020:2282.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
            <text:span text:style-name="nadrukvet">I</text:span>
          </text:p>
            <text:p text:style-name="al">De toelichting op artikel 2:81 komt als volgt te luiden:</text:p>
            <text:p text:style-name="al"/>
            <text:p text:style-name="al">
            <text:span text:style-name="nadrukcur">Algemeen </text:span>
          </text:p>
            <text:p text:style-name="al">Dit artikel geeft de burgemeester de bevoegdheid om bedrijfsmatige activiteiten aan te wijzen waarvoor een verbod geldt om deze zonder vergunning uit te oefenen. Hij kan deze bevoegdheid inzetten als dat nodig is om verstoring van de openbare orde of nadelige beïnvloeding van de leefbaarheid tegen te gaan, als die wordt veroorzaakt door een onveilig en malafide ondernemersklimaat vanuit een gebouw, een branche of in een gebied. Daarom wordt het ook wel de ‘ondermijningsvergunning’ genoemd. </text:p>
            <text:p text:style-name="al"/>
            <text:p text:style-name="al">Uit de jurisprudentie volgt dat het juridisch-technisch mogelijk is om de vergunningplicht bij een onveilig en malafide ondernemersklimaat in te zetten, maar dat de inzet van deze bevoegdheid wel goed moet worden gemotiveerd. Daarbij is van belang dat de uitoefening van een bedrijf in de regel kwalificeert als het verrichten van een dienst in de zin van de Dienstenrichtlijn. Op een vergunningstelsel dat de uitoefening van dienstenactiviteiten reguleert, heeft artikel 9 van de Dienstenrichtlijn betrekking. Dit betekent dat de burgemeester dient te onderbouwen dat een aanwijzingsbesluit tot het onderwerpen van dienstverrichters aan een vergunningstelsel een gerechtvaardigde beperking van het vrij verrichten van diensten inhoudt (de openbare orde en veiligheid zijn een dwingende reden van algemeen belang), niet discriminatoir en doelmatig is en het nagestreefde doel niet door een minder beperkende maatregel kan worden bereikt (de maatregel is geschikt, noodzakelijk en evenredig). Zie bijvoorbeeld ABRvS 03-03-2021, ECLI:NL:RVS:2021:461 (Autoverhuurbranche Tilburg). </text:p>
            <text:p text:style-name="al"/>
            <text:p text:style-name="al">Aandachtspunten bij de onderbouwing kunnen zijn: </text:p>
            <text:list text:style-name="id1-3-2-2-2-101">
              <text:list-item text:style-override="id1-3-2-2-2-101-1">
                <text:number>-</text:number>
                <text:p text:style-name="al">De kwetsbaarheid van het aangewezen gebied of de aangewezen branche. Waarom staat de openbare orde en/of de leefbaarheid door de bedrijfsmatige activiteit daar onder druk? </text:p>
              </text:list-item>
              <text:list-item text:style-override="id1-3-2-2-2-101-2">
                <text:number>-</text:number>
                <text:p text:style-name="al">De mate waarin de vergunningplicht geschikt is om deze problematiek aan te pakken. Welk doel wordt met de introductie van de vergunningplicht bereikt? Hoe draagt de vergunningplicht bij aan de oplossing? </text:p>
              </text:list-item>
              <text:list-item text:style-override="id1-3-2-2-2-101-3">
                <text:number>-</text:number>
                <text:p text:style-name="al">De vraag of in het aangewezen gebied of branche malafide bedrijven zijn gevestigd. Waaruit blijkt dat bedrijven zijn gelieerd aan een malafide ondernemersklimaat? </text:p>
              </text:list-item>
              <text:list-item text:style-override="id1-3-2-2-2-101-4">
                <text:number>-</text:number>
                <text:p text:style-name="al">De ervaringen van buurtbewoners of inwoners van de gemeente. Welke signalen ontvangt de gemeente van hen over de bedrijven of het aangewezen gebied? </text:p>
              </text:list-item>
              <text:list-item text:style-override="id1-3-2-2-2-101-5">
                <text:number>-</text:number>
                <text:p text:style-name="al">Het type bedrijven dat in het aangewezen gebied of in de branche aanwezig zijn. Zijn dit in zijn algemeenheid ‘ondermijningsgevoelige’ bedrijven? </text:p>
              </text:list-item>
              <text:list-item text:style-override="id1-3-2-2-2-101-6">
                <text:number>-</text:number>
                <text:p text:style-name="al">Een bredere aanpak van een bepaald gebied of een bepaalde branche. Is de vergunningplicht ingebed in een bredere aanpak van een bepaalde branche, wijk of gebied? Sluit de vergunningplicht goed aan bij het doel van deze bredere aanpak en de daarvoor genomen maatregelen? </text:p>
              </text:list-item>
            </text:list>
            <text:p text:style-name="al">
            <text:span text:style-name="nadrukcur">Eerste lid </text:span>
          </text:p>
            <text:p text:style-name="al">In dit lid worden in het artikel veel voorkomende begrippen omschreven. Bij de uitoefening van een bedrijfsmatige activiteit gaat het om bedrijfsmatige activiteiten in voor het publiek openstaande gebouwen of op daarbij behorende erven, zoals winkels (al dan niet met een horecacomponent) of dienstverlenende bedrijven. Als bedrijfsmatige activiteit wordt niet aangemerkt (de uitoefening van) een slijtersbedrijf, horecabedrijf of andere openbare inrichting of een seksbedrijf, waarvoor al een vergunningplicht geldt op grond van artikel 3 van de Alcoholwet, respectievelijk artikel [2:28] of artikel [3:3] van de APV. Bij die vergunningaanvragen vindt al een vergelijkbare toetsing plaats. Ook de weigerings- en intrekkingsgronden zijn vergelijkbaar. In voorkomend geval kan sluiting plaatsvinden op basis van andere artikelen; zie artikel 2:80. 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berusten. Er wordt dus in het kader van de vergunningverlening gewerkt met een beheerderslijst.</text:p>
            <text:p text:style-name="al"/>
            <text:p text:style-name="al">
            <text:span text:style-name="nadrukcur">Tweede lid</text:span>
          </text:p>
            <text:p text:style-name="al">De systematiek van dit artikel gaat uit van een gebouw-, gebieds- of branchegerichte aanpak. Hiermee kan maatwerk in de stad geleverd worden. De burgemeester kan met een aanwijzingsbesluit nieuwe en reeds gevestigde ondernemers onderwerpen aan een systeem van verplichte vergunningen. De burgemeester wijst een bedrijfsmatige activiteit en gebouw of gebied uitsluitend aan als naar zijn oordeel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gebouw of gebied waar extra aandacht nodig is bijvoorbeeld om de leefbaarheid en openbare orde en veiligheid ten goede te keren. Het belang van de verbetering van de situatie kan zo’n aanwijzing rechtvaardigen. Het kan ook van belang zijn om te voorkomen dat het probleem zich onmiddellijk naar een naastgelegen gebouw verplaatst. Een dergelijke aanwijzing zal doorgaans deel uitmaken van een bredere aanpak. 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Als sprake is van een (ernstige) structurele problematiek in een bepaald(e) branche, gebouw of gebied kan op grond van het APV-artikel een vergunningplicht voor een branche, gebouw of gebied worden ingevoerd. Een aanwijzing van een bepaalde branche kan op een bepaalde wijk of straat betrekking hebben. Het gebied waarvoor een bepaalde branche wordt aangewezen, kan echter ook de gehele gemeente beslaan. Bij aanwijzing van een branche wordt gemotiveerd waarom de bedrijfsmatige activiteiten met het oog op de openbare orde en veiligheid of leefbaarheid gereguleerd moeten worden.</text:p>
            <text:p text:style-name="al"/>
            <text:p text:style-name="al">
            <text:span text:style-name="nadrukcur">Derde lid </text:span>
          </text:p>
            <text:p text:style-name="al">In het derde lid is het verbod opgenomen om in een aangewezen gebouw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Dit maakt het voor de gemeente ook mogelijk om deze vergunningplichtige branches te screenen door middel van een Bibob-toets. Sinds 2013 is het toepassingsbereik van de wet Bibob uitgebreid, waardoor elke gemeentelijke vergunning die wordt afgegeven voor een bedrijfsmatige activiteit aan zo’n toets kan worden onderworpen. </text:p>
            <text:p text:style-name="al"/>
            <text:p text:style-name="al">
            <text:span text:style-name="nadrukcur">Vierde lid </text:span>
          </text:p>
            <text:p text:style-name="al">Dit lid regelt de wijze van indiening van de aanvraag voor een vergunning en welke gegevens en bescheiden de exploitant moet overleggen. De genoemde aanvraagvereisten zijn nodig om een weloverwogen beslissing te kunnen nemen. Zo moet er in ieder geval sprake zijn van een geldige inschrijving bij de KvK. Als dat op enig moment niet meer het geval is, kan dit reden zijn om de vergunning in te trekken (negende lid, sub e en f). Als de burgemeester dat nodig acht voor de beoordeling van een aanvraag, kan hij om aanvullende gegevens verzoeken. Dat vloeit voort uit artikel 4:5, eerste lid, aanhef en onder c, van de Awb.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Vijfde lid </text:span>
          </text:p>
            <text:p text:style-name="al">De algemene weigeringsgronden staan vermeld in artikel 1:8. In het vijfde lid staan de specifieke weigeringsgronden vermeld. Aan een vergunning kunnen voorschriften en beperkingen worden verbonden (artikel 1:4). Voor de systematiek en uitleg van de specifieke gronden is aangesloten bij hoofdstuk 2, afdeling 8 (exploitatievergunning) en hoofdstuk 3. Voor de reikwijdte van het begrip ‘niet in enig opzicht van slecht levensgedrag’ wordt aangesloten bij de terminologie van de Alcoholwet. </text:p>
            <text:p text:style-name="al"/>
            <text:p text:style-name="al">
            <text:span text:style-name="nadrukcur">Zesde lid </text:span>
          </text:p>
            <text:p text:style-name="al">Om oog te kunnen houden op relevante veranderingen moet de vergunningverlener daarvan weet hebben. De vergunninghouder is verplicht wijzigingen te melden. Als er met inachtneming van de geldende regels geen bezwaar bestaat tegen een voortgezette bedrijfsmatige activiteit,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als slechts een van de exploitanten stopt. Om schijnbeheer te voorkomen en te bestrijden is het van belang dat de beheerders bij de gemeente bekend zijn. Een wijziging in het beheer kan pas plaatsvinden als de burgemeester de gevraagde wijziging in het beheer heeft bijgeschreven en de exploitant hiervan bericht heeft ontvangen.</text:p>
            <text:p text:style-name="al"/>
            <text:p text:style-name="al">
            <text:span text:style-name="nadrukcur">Negende lid </text:span>
          </text:p>
            <text:p text:style-name="al">De algemene intrekkings- of wijzigingsgronden staan vermeld in artikel 1:6. In het zesde lid staan de specifieke intrekkings- en wijzigingsgronden vermeld. Toezicht op en handhaving van de vergunningplicht is mogelijk door intrekking van een reeds verstrekte vergunning of door sluiting van het bedrijf. Voor de systematiek en uitleg van de specifieke gronden is aangesloten bij hoofdstuk 2, afdeling 8 (exploitatievergunning) en hoofdstuk 3. Voor de reikwijdte van het begrip ‘niet in enig opzicht van slecht levensgedrag’ wordt aangesloten bij de terminologie van de Alcoholwet. Als de exploitant zijn verplichtingen uit het artikel of de vergunningvoorschriften niet nakomt, kan er reden zijn de vergunning in te trekken. Onderdeel f is opgenomen om constructies van schijnbeheer tegen te kunnen gaan als de praktijk niet in overeenstemming is met de situatie zoals op de vergunning vermeld.</text:p>
            <text:p text:style-name="al"/>
            <text:p text:style-name="al">
            <text:span text:style-name="nadrukcur">Tiende lid </text:span>
          </text:p>
            <text:p text:style-name="al">Artikel 2:80 biedt de mogelijkheid overlastgevende voor het publiek openstaande gebouwen te sluiten. Artikel 2:81 bevat een aanvullende sluitingsbevoegdheid wanneer sprake is van een vergunningplicht. Het toetsingskader voor sluiting is anders dan voor een vergunning. Als een sluiting op grond van artikel 2:80 in dezelfde situatie leidt tot het aanwijzen als vergunningplichtig, gevolgd door een weigering van de vergunning, dient de burgemeester ervoor te waken dat het oordeel over de vergunning niet vermengd raakt met het oordeel over de sluiting. Een besluit tot sluiting biedt de mogelijkheid tot uitoefening van bestuursdwang in de zin van artikel 5:21 Awb als het besluit niet wordt opgevolgd. Toepassen van bestuursdwang is een herstelsanctie en is gericht op het beëindigen van de gedragingen.</text:p>
            <text:p text:style-name="al"/>
            <text:p text:style-name="al">
            <text:span text:style-name="nadrukcur">Elfde tot en met dertien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 </text:p>
            <text:p text:style-name="al"/>
            <text:p text:style-name="al">
            <text:span text:style-name="nadrukcur">Veertiende lid </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Vijftiende lid </text:span>
          </text:p>
            <text:p text:style-name="al">De vergunningplicht op grond van het aanwijzingsbesluit en het verbod om zonder vergunning bedrijfsmatige activiteiten te verrichten, gelden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
            <text:span text:style-name="nadrukcur">Zestiende lid </text:span>
          </text:p>
            <text:p text:style-name="al">De openbare orde en veiligheid vormen de reden om van een lex silencio positivo (van rechtswege verleende vergunning bij niet tijdig beslissen) af te zien. </text:p>
            <text:p text:style-name="al"/>
            <text:p text:style-name="al">
            <text:span text:style-name="nadrukcur">Jurisprudentie </text:span>
          </text:p>
            <text:p text:style-name="al">Rb. Zeeland-West-Brabant 01-07-2022, ECLI:NL:RBZWB:2022:3709 (Autoverhuurbranche Breda). Met de nadere toelichting in het verweerschrift heeft de burgemeester naar het oordeel van de rechtbank voldoende onderbouwd dat aan de voorwaarden van artikel 9, eerste lid, van de Dienstenrichtlijn is voldaan. ABRvS 07-07-2021, ECLI:NL:RVS:2021:1465 (Rotterdam Spaanse Polder). De burgemeester mag op het advies van een deskundige afgaan, nadat hij is nagegaan of dit advies op zorgvuldige wijze tot stand is gekomen, de redenering daarin begrijpelijk is en de getrokken conclusies daarop aansluiten. Deze vergewisplicht is neergelegd in artikel 3:9 van de Awb voor de wettelijke adviseur en volgt uit artikel 3:2 van de Awb voor andere adviseurs. In dit verband was het mogelijk dat de burgemeester bepaalde gegevens van een deskundige niet verstrekte aan partijen, maar onder inroeping van artikel 8:29 van de Awb wel aan de rechter. Op die manier kan de burgemeester nagaan of het onderzoek van de deskundige zorgvuldig is geweest en kan de rechter dit controleren. In dit geval is die controle in het geheel niet mogelijk. ABRvS 03-03-2021, ECLI:NL:RVS:2021:461 (Autoverhuurbranche Tilburg). Als de bestuursrechter als gevolg van een gebrekkige motivering of onzorgvuldige voorbereiding van het onderliggende besluit van algemene strekking waarop het bestreden besluit is gebaseerd niet kan beoordelen of er strijd is met hogere regelgeving, de algemene rechtsbeginselen of het evenredigheidsbeginsel, kan hij het onderliggende besluit buiten toepassing laten en een daarop berustend besluit vernietigen (vergelijk de uitspraak van 12 februari 2020 (ECLI:NL:RVS:2020:452). De Afdeling heeft het aanwijzingsbesluit vernietigd omdat de burgemeester de noodzaak om door middel van het aanwijzingsbesluit in te grijpen in een deel van de autoverhuurbranche niet voldoende heeft onderbouwd.</text:p>
            <text:p text:style-name="al"/>
            <text:p text:style-name="al">
            <text:span text:style-name="nadrukvet">J</text:span>
          </text:p>
            <text:p text:style-name="al">De toelichting op 4:5 komt als volgt te luiden:</text:p>
            <text:p text:style-name="al"/>
            <text:p text:style-name="al">Dit artikel sluit aan op de artikelen 2.17, 2.17a, 2.18, 2.19, 2.19a en 2.20 van het Activiteitenbesluit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text:p>
            <text:p text:style-name="al"/>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
            <text:p text:style-name="al">De genoemde geluidsniveaus in het tweede lid (tabel) zijn niet van toepassing op:</text:p>
            <text:list text:style-name="id1-3-2-2-2-151">
              <text:list-item text:style-override="id1-3-2-2-2-151-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2-2-151-2">
                <text:number>b.</text:number>
                <text:p text:style-name="al">het geluid van het traditioneel ten gehore brengen van muziek tijdens het hijsen en strijken van de nationale vlag bij zonsopkomst en zonsondergang op militaire inrichtingen;</text:p>
              </text:list-item>
              <text:list-item text:style-override="id1-3-2-2-2-151-3">
                <text:number>c.</text:number>
                <text:p text:style-name="al">het ten gehore brengen van muziek vanwege het oefenen door militaire muziek corpsen in de buitenlucht gedurende de dag periode met een maximum van twee uren per week op militaire inrichtingen.</text:p>
              </text:list-item>
            </text:list>
            <text:p text:style-name="al">
            <text:span text:style-name="nadrukvet">K</text:span>
          </text:p>
            <text:p text:style-name="al">De toelichting op artikel 4:9a wordt gewijzigd en komt te luiden:</text:p>
            <text:p text:style-name="al"/>
            <text:p text:style-name="al">
            <text:span text:style-name="nadrukcur">Eerste lid</text:span>
          </text:p>
            <text:p text:style-name="al">In het eerste lid is omschreven wat in deze bepaling onder “ballon” wordt verstaan. Het verbod geldt voor die ballonnen die onder deze definitie vallen. Hierbij moet worden gedacht aan herdenkings- ballonnen, sfeerballonnen, vuurballonnen, gelukslampionnen, wensballonnen, papierballonnen, geluksballonnen etc. Ook zgn. biologisch afbreekbare ballonnen vallen onder het verbod.</text:p>
            <text:p text:style-name="al"/>
            <text:p text:style-name="al">
            <text:span text:style-name="nadrukcur">Tweede lid</text:span>
          </text:p>
            <text:p text:style-name="al">In het tweede lid staat het verbod. Dit geldt alleen voor het oplaten van ballonnen. Als de ballonnen aan een kabel of touw bevestigd zijn, waardoor ze niet vrij de lucht in gaan, geldt dit verbod niet. Dan worden de ballonnen niet opgelaten. Het verbod geldt ook voor het organiseren van ballon oplatingen.</text:p>
            <text:p text:style-name="al"/>
            <text:p text:style-name="al">
            <text:span text:style-name="nadrukvet">L</text:span>
          </text:p>
            <text:p text:style-name="al">De toelichting op artikel 5:6 wordt als volgt gewijzigd:</text:p>
            <text:p text:style-name="al"/>
            <text:p text:style-name="al">De paragraaf onder “Vierde lid” komt te vervallen.</text:p>
          </text:section>
        </text:section>
        <text:section text:name="regeling-sluiting_id1-3-2-3" text:style-name="regeling-sluiting">
          <text:section text:name="ondertekening_id1-3-2-3-1">
            <text:p><text:span text:style-name="functie">Aldus besloten in de raadsvergadering van 12 februari 2026,</text:span></text:p>
          </text:section>
          <text:section text:name="ondertekening_id1-3-2-3-2">
            <text:p><text:span text:style-name="functie"/></text:p>
            <text:p><text:span text:style-name="functie">Y.P.A. Hermans</text:span></text:p>
            <text:p><text:span text:style-name="functie">Griffier</text:span></text:p>
          </text:section>
          <text:section text:name="ondertekening_id1-3-2-3-3">
            <text:p><text:span text:style-name="functie"/></text:p>
            <text:p><text:span text:style-name="functie">R. ter Hark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439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9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9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2.2, tweede lid, van de Wet algemene bepalingen omgevingsrecht]|[1.0:c:BWBR0024779&amp;artikel=2.2&amp;lid=2&amp;g=2023-04-19</meta:user-defined>
    <meta:user-defined meta:name="DC.source">artikel 147 van de Gemeentewet]|[1.0:c:BWBR0005416&amp;artikel=147&amp;g=2026-01-01</meta:user-defined>
    <meta:user-defined meta:name="DC.source">artikel 156 van de Gemeentewet]|[1.0:c:BWBR0005416&amp;artikel=156&amp;g=2026-01-01</meta:user-defined>
    <meta:user-defined meta:name="DC.source">artikel 8.2.2 van het Invoeringsbesluit Omgevingswet]|[1.0:c:BWBR0044923&amp;artikel=8.2.2&amp;g=2025-09-20</meta:user-defined>
    <meta:user-defined meta:name="DC.source">artikel 151b van de Gemeentewet]|[1.0:c:BWBR0005416&amp;artikel=151b&amp;g=2026-01-01</meta:user-defined>
    <meta:user-defined meta:name="OVERHEIDop.referentienummer">Z-25-477763</meta:user-defined>
    <meta:user-defined meta:name="DCTERMS.alternative">Algemene plaatselijke verordening Hillegom 2024</meta:user-defined>
    <dc:language>nl</dc:language>
    <meta:user-defined meta:name="OVERHEIDop.locatietype/OVERHEIDop.gebiedsmarkering">Gemeente</meta:user-defined>
    <meta:user-defined meta:name="DC.title">Algemene plaatselijke verordening Hillegom 2024</meta:user-defined>
    <meta:user-defined meta:name="DCTERMS.W3CDTF/DCTERMS.available">2026-02-24</meta:user-defined>
    <meta:user-defined meta:name="DCTERMS.W3CDTF/OVERHEIDop.jaargang">2026</meta:user-defined>
    <meta:user-defined meta:name="OVERHEIDop.publicationIssue">84391</meta:user-defined>
    <meta:user-defined meta:name="OVERHEIDop.betreftRegeling">CVDR710712_2</meta:user-defined>
    <meta:user-defined meta:name="xs:date/OVERHEIDop.startdatum">2026-03-04</meta:user-defined>
    <meta:user-defined meta:name="OVERHEIDop.GmbID/DC.identifier">gmb-2026-84391</meta:user-defined>
    <meta:user-defined meta:name="OVERHEIDop.versieInformatie"/>
  </office:meta>
</office:document-meta>
</file>