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Leefomgeving van 15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15 januari 2026 om 09:00 uur vergadert de commissie Leefomgeving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343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3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Leefomgeving van 15 januari 2026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39</meta:user-defined>
    <meta:user-defined meta:name="OVERHEIDop.GmbID/DC.identifier">gmb-2026-8439</meta:user-defined>
    <meta:user-defined meta:name="OVERHEIDop.versieInformatie"/>
  </office:meta>
</office:document-meta>
</file>