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Foodfest op 5 en 6 juni 2026 van 17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 ter hoogte van </text:span>
            <text:span text:style-name="nadrukvet">Hoofdstraat 150, 2071 EL Santpoort-Noord, Foodfest op 5 en 6 juni 2026 van 17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ter hoogte van Hoofdstraat 150, 2071 EL Santpoort-Noord, Foodfest op 5 en 6 juni 2026 van 17:00 tot 23:00 uur (11-02-2026) 04533966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635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Foodfest op 5 en 6 juni 2026 van 17:00 tot 23:00 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84</meta:user-defined>
    <meta:user-defined meta:name="OVERHEIDop.GmbID/DC.identifier">gmb-2026-84384</meta:user-defined>
    <meta:user-defined meta:name="OVERHEIDop.versieInformatie"/>
  </office:meta>
</office:document-meta>
</file>