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Marinapark Houthaven Jachthaven Dukra te Zaandam - het aanleggen van 7 recreatie lodges (type 1) in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073 - het aanleggen van 7 recreatie lodges (type 1) in Marinapark Houthaven - op de locatie ter hoogte van Marinapark Houthaven Jachthaven Dukra te Zaandam</text:p>
            <text:p text:style-name="common-al">
            
          </text:p>
            <text:p text:style-name="common-al">Besluit verzonden:    20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38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73</meta:user-defined>
    <dc:language>nl</dc:language>
    <meta:user-defined meta:name="OVERHEIDop.locatietype/OVERHEIDop.gebiedsmarkering">Vlak</meta:user-defined>
    <meta:user-defined meta:name="DC.title">Verleende omgevingsvergunning - ter hoogte van Marinapark Houthaven Jachthaven Dukra te Zaandam - het aanleggen van 7 recreatie lodges (type 1) in Marinapark Houtha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81</meta:user-defined>
    <meta:user-defined meta:name="OVERHEIDop.GmbID/DC.identifier">gmb-2026-84381</meta:user-defined>
    <meta:user-defined meta:name="OVERHEIDop.versieInformatie"/>
  </office:meta>
</office:document-meta>
</file>