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Merkelbach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Merkelbachlaan 33. Het gaat om container. De toestemming geldt tijdelijk, voor de volgende periode:18 Februari tot en met 18 maart 2026.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7 februar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436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6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6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Merkelbachlaan 33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64</meta:user-defined>
    <meta:user-defined meta:name="OVERHEIDop.GmbID/DC.identifier">gmb-2026-84364</meta:user-defined>
    <meta:user-defined meta:name="OVERHEIDop.versieInformatie"/>
  </office:meta>
</office:document-meta>
</file>