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Bestuur van 1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14 januari 2026 om 14:00 uur vergadert de commissie Bestuur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441" xlink:type="simple"><text:span text:style-name="nadrukondlijn">hier</text:span></text:a>. 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Bestuur van 14 januari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36</meta:user-defined>
    <meta:user-defined meta:name="OVERHEIDop.GmbID/DC.identifier">gmb-2026-8436</meta:user-defined>
    <meta:user-defined meta:name="OVERHEIDop.versieInformatie"/>
  </office:meta>
</office:document-meta>
</file>