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ninginneweg 31 2012GJ Haarlem, 0392-2026-0000196, het plaatsen van een (medicijnen) uitgifteautomaat ten behoeve van de apotheek, verzonden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0196</meta:user-defined>
    <meta:user-defined meta:name="DCTERMS.abstract">het plaatsen van een (medicijnen) uitgifteautomaat ten behoeve van de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ninginneweg 31 2012GJ Haarlem, 0392-2026-0000196, het plaatsen van een (medicijnen) uitgifteautomaat ten behoeve van de apotheek, verzonden 20-02-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53</meta:user-defined>
    <meta:user-defined meta:name="OVERHEIDop.GmbID/DC.identifier">gmb-2026-84353</meta:user-defined>
    <meta:user-defined meta:name="OVERHEIDop.versieInformatie"/>
  </office:meta>
</office:document-meta>
</file>