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sandwichborden van Groen Links/PvdA voor de gemeenteraadsverkiezingen op diverse locaties in gemeente Bergen, verzenddatum 20 februari 2026 (Z2026-00000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35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5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5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20</meta:user-defined>
    <meta:user-defined meta:name="DCTERMS.abstract">plaatsen sandwichborden verkiezingen Groen Links/Pvdadiverse locaties gemeente Bergen, verzenddatum 20 februari 2026 (Z2026-00000920)</meta:user-defined>
    <dc:language>nl</dc:language>
    <meta:user-defined meta:name="OVERHEIDop.locatietype/OVERHEIDop.gebiedsmarkering">Punt</meta:user-defined>
    <meta:user-defined meta:name="DC.title">Gemeente Bergen, verleende vergunning voor het plaatsen van sandwichborden van Groen Links/PvdA voor de gemeenteraadsverkiezingen op diverse locaties in gemeente Bergen, verzenddatum 20 februari 2026 (Z2026-00000920)</meta:user-defined>
    <meta:user-defined meta:name="DCTERMS.W3CDTF/DCTERMS.available">2026-02-24</meta:user-defined>
    <meta:user-defined meta:name="DCTERMS.W3CDTF/OVERHEIDop.jaargang">2026</meta:user-defined>
    <meta:user-defined meta:name="OVERHEIDop.publicationIssue">84352</meta:user-defined>
    <meta:user-defined meta:name="OVERHEIDop.GmbID/DC.identifier">gmb-2026-84352</meta:user-defined>
    <meta:user-defined meta:name="OVERHEIDop.versieInformatie"/>
  </office:meta>
</office:document-meta>
</file>