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plitsen van de winkel en de bovenwoning, Keizerstraat 6 en 8 1781G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izerstraat 6 en 8 1781GG Den Helder, splitsen van de winkel en de bovenwoning</text:p>
            <text:p text:style-name="common-al">Datum ontvangst: 19-02-2026 15: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34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4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4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84</meta:user-defined>
    <meta:user-defined meta:name="DCTERMS.abstract">splitsen van de winkel en d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plitsen van de winkel en de bovenwoning, Keizerstraat 6 en 8 1781GG Den Held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44</meta:user-defined>
    <meta:user-defined meta:name="OVERHEIDop.GmbID/DC.identifier">gmb-2026-84344</meta:user-defined>
    <meta:user-defined meta:name="OVERHEIDop.versieInformatie"/>
  </office:meta>
</office:document-meta>
</file>