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nabij j Hazenveld 254 t/m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j Hazenveld 254 t/m 408. Het gaat om Container, Bouw/Schaftkeet, Toiletvoorziening. De toestemming geldt tijdelijk, voor de volgende periode: 23 februari 2026 tot en met 1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6 februar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434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nabij j Hazenveld 254 t/m 408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43</meta:user-defined>
    <meta:user-defined meta:name="OVERHEIDop.GmbID/DC.identifier">gmb-2026-84343</meta:user-defined>
    <meta:user-defined meta:name="OVERHEIDop.versieInformatie"/>
  </office:meta>
</office:document-meta>
</file>