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ntage Kerklaan 38, Amsterdam - het kappen van een zaailing ten behoeve van een nieuw horeca punt - Stichting tot Instandhouding van de Diergaarde van het Natura Artis Magist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een zaailing ten behoeve van een nieuw horeca punt</text:p>
            <text:p text:style-name="common-al">Aanvrager: Stichting tot Instandhouding van de Diergaarde van het Koninklijk Zoölogisch Genootschap Natura Artis Magistra</text:p>
            <text:p text:style-name="common-al">Zaaknummer: OD2025-0035863</text:p>
            <text:p text:style-name="common-al">DSO nummer: 2025111900940</text:p>
            <text:p text:style-name="common-al">Uitkomst besluit: verleend</text:p>
            <text:p text:style-name="common-al">Datum besluit: 07-01-2026</text:p>
            <text:p text:style-name="common-al">Bezwaar in te dienen tot en met: 18-02-2026</text:p>
            <text:p text:style-name="common-al">Namens: Gemeente Amsterdam</text:p>
            <text:p text:style-name="common-al">Wilt u de gepubliceerde documenten behorende bij deze bekendmaking in zien, klik dan <text:a xlink:href="https://edataloket.odnzkg.nl/?q=%7B%22search%22%3A%22OD2025-003586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43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35863</meta:user-defined>
    <meta:user-defined meta:name="DCTERMS.abstract">het kappen van een zaailing ten behoeve van een nieuw horeca pu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Plantage Kerklaan 38, Amsterdam - het kappen van een zaailing ten behoeve van een nieuw horeca punt - Stichting tot Instandhouding van de Diergaarde van het Natura Artis Magistra</meta:user-defined>
    <meta:user-defined meta:name="DCTERMS.W3CDTF/DCTERMS.available">2026-01-09</meta:user-defined>
    <meta:user-defined meta:name="DCTERMS.W3CDTF/OVERHEIDop.jaargang">2026</meta:user-defined>
    <meta:user-defined meta:name="OVERHEIDop.publicationIssue">8434</meta:user-defined>
    <meta:user-defined meta:name="OVERHEIDop.GmbID/DC.identifier">gmb-2026-8434</meta:user-defined>
    <meta:user-defined meta:name="OVERHEIDop.versieInformatie"/>
  </office:meta>
</office:document-meta>
</file>