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6-00000020, Zwanenveld 2602, 6538NS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besloot om de beslistermijn voor de aanvraag met zaaknummer Z2026-00000020 voor een omgevingsvergunning aan Zwanenveld 2602, 6538NS Nijmegen te verlengen. De aanvraag gaat over de volgende activiteit(en)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u weten dat er misschien iets verandert in uw omgeving. De bekendmaking van de verlenging van de beslistermijn is ter informatie. Tegen de verlenging kunt u geen zienswijze of bezwaar indienen.</text:p>
            <text:p text:style-name="common-al">
            <text:span text:style-name="nadrukvet">Meer informatie</text:span>
          </text:p>
            <text:p text:style-name="common-al">U kunt het verlengingsbesluit bekijken en hierover vragen stellen. Bekijken doet u via de link op deze pagina. Bij vragen kunt u bellen met gemeente Nijmegen, via het telefoonnummer 024 329 8015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84337</text:span><text:line-break/><text:date style:data-style-name="dag" text:fixed="true" text:date-value="2026-02-24"/><text:line-break/><text:date style:data-style-name="jaar" text:fixed="true" text:date-value="2026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4337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4337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0020</meta:user-defined>
    <meta:user-defined meta:name="DCTERMS.abstract">Betreft: Beschikking verlenging beslistermijn op locatie Zwanenveld 2602, 6538NS Nijmegen</meta:user-defined>
    <dc:language>nl</dc:language>
    <meta:user-defined meta:name="OVERHEIDop.locatietype/OVERHEIDop.gebiedsmarkering">Vlak</meta:user-defined>
    <meta:user-defined meta:name="DC.title">Kennisgeving termijnverlenging Z2026-00000020, Zwanenveld 2602, 6538NS Nijmegen</meta:user-defined>
    <meta:user-defined meta:name="OVERHEIDop.datumEindeReactietermijn">2026-03-17</meta:user-defined>
    <meta:user-defined meta:name="OVERHEIDop.terinzageleggingBG">https://jeleefomgeving.nl/inzien/001479179/2b1270eb-ab66-4619-bb38-120916467440</meta:user-defined>
    <meta:user-defined meta:name="DCTERMS.W3CDTF/DCTERMS.available">2026-02-24</meta:user-defined>
    <meta:user-defined meta:name="DCTERMS.W3CDTF/OVERHEIDop.jaargang">2026</meta:user-defined>
    <meta:user-defined meta:name="OVERHEIDop.publicationIssue">84337</meta:user-defined>
    <meta:user-defined meta:name="OVERHEIDop.GmbID/DC.identifier">gmb-2026-84337</meta:user-defined>
    <meta:user-defined meta:name="OVERHEIDop.versieInformatie"/>
  </office:meta>
</office:document-meta>
</file>