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Edelstenenbaa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Edelstenenbaan 99. Het gaat om een container. De toestemming geldt tijdelijk, voor de volgende periode: 24 februari tot en met 24 april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6 februar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433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3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3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Edelstenenbaan 99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30</meta:user-defined>
    <meta:user-defined meta:name="OVERHEIDop.GmbID/DC.identifier">gmb-2026-84330</meta:user-defined>
    <meta:user-defined meta:name="OVERHEIDop.versieInformatie"/>
  </office:meta>
</office:document-meta>
</file>