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boomstraat 86 2013WB Haarlem, 0392-2025-0143487, diverse interne wijzigingen op de eerste en tweede verdieping, het veranderen van de kap, het plaatsen van twee dakkapellen en een dakopbouw,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87</meta:user-defined>
    <meta:user-defined meta:name="DCTERMS.abstract">diverse interne wijzigingen op de eerste en tweede verdieping, het veranderen van de kap, het plaatsen van twee dakkapellen en een dakopbouw met beho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boomstraat 86 2013WB Haarlem, 0392-2025-0143487, diverse interne wijzigingen op de eerste en tweede verdieping, het veranderen van de kap, het plaatsen van twee dakkapellen en een dakopbouw, verzonden 20-02-2026</meta:user-defined>
    <meta:user-defined meta:name="DCTERMS.W3CDTF/DCTERMS.available">2026-02-24</meta:user-defined>
    <meta:user-defined meta:name="DCTERMS.W3CDTF/OVERHEIDop.jaargang">2026</meta:user-defined>
    <meta:user-defined meta:name="OVERHEIDop.publicationIssue">84323</meta:user-defined>
    <meta:user-defined meta:name="OVERHEIDop.GmbID/DC.identifier">gmb-2026-84323</meta:user-defined>
    <meta:user-defined meta:name="OVERHEIDop.versieInformatie"/>
  </office:meta>
</office:document-meta>
</file>