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het laagspanningsnet in de buurt van Astersingel 8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26457 in de buurt van Astersingel 84, 2651 PK, Berkel en Rodenrijs. </text:p>
            <text:p text:style-name="common-al">Het aanpassen van het laagspanningsnet (verleend en verzonden 19-02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431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1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1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6457 </meta:user-defined>
    <dc:language>nl</dc:language>
    <meta:user-defined meta:name="OVERHEIDop.locatietype/OVERHEIDop.gebiedsmarkering">Adres</meta:user-defined>
    <meta:user-defined meta:name="DC.title">Toestemming voor het aanpassen van het laagspanningsnet in de buurt van Astersingel 84 te Berkel en Rodenrijs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318</meta:user-defined>
    <meta:user-defined meta:name="OVERHEIDop.GmbID/DC.identifier">gmb-2026-84318</meta:user-defined>
    <meta:user-defined meta:name="OVERHEIDop.versieInformatie"/>
  </office:meta>
</office:document-meta>
</file>