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toevoegen van twee appartementen en wijzigen voorgevel, Molenweg 50 en 50A, 6133XN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30 december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3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3312</meta:user-defined>
    <meta:user-defined meta:name="DCTERMS.abstract">Betreft: besluit op locatie Molenweg 50 en 50A, 6133XN Sittard	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trekking verzoek voor toevoegen van twee appartementen en wijzigen voorgevel, Molenweg 50 en 50A, 6133XN Sitta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12</meta:user-defined>
    <meta:user-defined meta:name="OVERHEIDop.GmbID/DC.identifier">gmb-2026-84312</meta:user-defined>
    <meta:user-defined meta:name="OVERHEIDop.versieInformatie"/>
  </office:meta>
</office:document-meta>
</file>