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verblijfsruimtes op een vergunningsvrije opbouw, Veenstraat 28, 5124 ND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2-2026 een aanvraag omgevingsvergunning hebben ontvangen voor het legaliseren van verblijfsruimtes op een vergunningsvrije opbouw op het adres Veenstraat 28, 5124 ND Molenschot (11363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30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375</meta:user-defined>
    <dc:language>nl</dc:language>
    <meta:user-defined meta:name="OVERHEIDop.locatietype/OVERHEIDop.gebiedsmarkering">Punt</meta:user-defined>
    <meta:user-defined meta:name="DC.title">Ingekomen aanvraag omgevingsvergunning, het legaliseren van verblijfsruimtes op een vergunningsvrije opbouw, Veenstraat 28, 5124 ND Molenscho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09</meta:user-defined>
    <meta:user-defined meta:name="OVERHEIDop.GmbID/DC.identifier">gmb-2026-84309</meta:user-defined>
    <meta:user-defined meta:name="OVERHEIDop.versieInformatie"/>
  </office:meta>
</office:document-meta>
</file>