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dakkapel op het voordakvlak van de woning aan Laan van Nieuwoord 8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adressering onjuist is opgenomen. De oorspronkelijke publicatie is op 10 februari 2026 bekendgemaakt, beschikbaar via <text:a xlink:href="https://zoek.officielebekendmakingen.nl/gmb-2026-60016.html" xlink:type="simple"><text:span text:style-name="nadrukondlijn">Gemeenteblad, 2026, 60016</text:span></text:a>]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n van Nieuwoord 82, 3931 DH, </text:span>het plaatsen van een dakkapel op het voordakvlak van de woning, Z.3526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3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624</meta:user-defined>
    <dc:language>nl</dc:language>
    <meta:user-defined meta:name="OVERHEIDop.locatietype/OVERHEIDop.gebiedsmarkering">Adres</meta:user-defined>
    <meta:user-defined meta:name="DC.title">Rectificatie: Aanvraag vergunning voor het plaatsen van een dakkapel op het voordakvlak van de woning aan Laan van Nieuwoord 82 te Woude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06</meta:user-defined>
    <meta:user-defined meta:name="OVERHEIDop.GmbID/DC.identifier">gmb-2026-84306</meta:user-defined>
    <meta:user-defined meta:name="OVERHEIDop.versieInformatie"/>
  </office:meta>
</office:document-meta>
</file>