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nabij Langelaar/Sprenkelaar te Veenendaal – 12 januari 2026</text:p>
      <text:section text:name="regeling_id1-3-2" text:style-name="regeling">
        <text:section text:name="aanhef_id1-3-2-1" text:style-name="aanhef">
          <text:section text:name="preambule_id1-3-2-1-1" text:style-name="preambule">
            <text:p text:style-name="al">
            <text:span text:style-name="nadrukondlijn">Objectinformatie <text:span text:style-name="nadrukvet">verkoop</text:span></text:span>
          </text:p>
            <text:p text:style-name="al">Adres: nabij Hoochbeen 43</text:p>
            <text:p text:style-name="al">Kadastraal perceel: gemeente Veenendaal, sectie D, nummer 9860</text:p>
            <text:p text:style-name="al">Perceelgrootte: 22 m²</text:p>
            <text:p text:style-name="al">en</text:p>
            <text:p text:style-name="al">Adres: nabij Sprenkelaar 63</text:p>
            <text:p text:style-name="al">Kadastraal perceel: gemeente Veenendaal, sectie D, nummer 9860</text:p>
            <text:p text:style-name="al">Perceelgrootte: 22 m²</text:p>
            <text:p text:style-name="al"/>
            <text:p text:style-name="al">
            <text:span text:style-name="nadrukondlijn">Objectinformatie <text:span text:style-name="nadrukvet">aankoop</text:span></text:span>
          </text:p>
            <text:p text:style-name="al">Adres: Langelaar 19</text:p>
            <text:p text:style-name="al">Kadastraal perceel: gemeente Veenendaal, sectie D, nummer 6025</text:p>
            <text:p text:style-name="al">Perceelgrootte: 16 m²</text:p>
            <text:p text:style-name="al">en </text:p>
            <text:p text:style-name="al">Adres: Langelaar 67</text:p>
            <text:p text:style-name="al">Kadastraal perceel: gemeente Veenendaal, sectie D, nummer 5791</text:p>
            <text:p text:style-name="al">Perceelgrootte: 16 m²</text:p>
            <text:p text:style-name="al"/>
            <text:p text:style-name="al">
            <text:span text:style-name="nadrukondlijn">Voornemen tot aangaan ruilovereenkomst</text:span>
          </text:p>
            <text:p text:style-name="al">De gemeente Veenendaal is voornemens om een ruilovereenkomst te sluiten met Stedin Netbeheer B.V. ten aanzien van de hiervoor omschreven percelen.</text:p>
            <text:p text:style-name="al"/>
            <text:p text:style-name="al">
            <text:span text:style-name="nadrukondlijn">Stedin Netbheer B.V. is enige serieuze gegadigde</text:span>
          </text:p>
            <text:p text:style-name="al">Naar het oordeel van de gemeente Veenendaal is Stedin Netbeheer B.V. de enige serieuze gegadigde die in aanmerking komt voor de ruilovereenkomst ten aanzien van het hiervoor omschreven percelen, aangezien:</text:p>
            <text:list text:style-name="id1-3-2-1-1-24">
              <text:list-item text:style-override="id1-3-2-1-1-24-1">
                <text:number>–</text:number>
                <text:p text:style-name="al">de aangrenzende bebouwing van verzwaarde stroom dient te worden voorzien en zij de enige partij zijn die dit kunnen realiseren;</text:p>
              </text:list-item>
              <text:list-item text:style-override="id1-3-2-1-1-24-2">
                <text:number>–</text:number>
                <text:p text:style-name="al">Het verzwaren van de bestaande trafo’s op de huidige locatie niet wenselijk is;</text:p>
              </text:list-item>
              <text:list-item text:style-override="id1-3-2-1-1-24-3">
                <text:number>–</text:number>
                <text:p text:style-name="al">de gemeente voor de uitvoering van de verzwaring van de trafo’s de aangegeven te kopen percelen wenst te verwerven van Stedin Netbeheer B.V. zodat Stedin nieuwe verzwaarde trafo’s kan realiseren op de aangegeven te verkopen percelen aan Stedin Netbeheer B.V.</text:p>
              </text:list-item>
            </text:list>
            <text:p text:style-name="al">Gelet op het voorgaande is de gemeente Veenendaal van oordeel dat er op grond van objectieve, redelijke en toetsbare criteria slechts één serieuze gegadigde in aanmerking komt voor het aangaan van de ruil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text:span text:style-name="nadrukvet"> 1 februari 2026</text:span>, met voldoende motivatie te melden bij de gemeente. Met het oog op de voortgang in dit traject tot ruiling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beheer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 van Verseveld, telefoonnummer 0318-538 3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4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grondruil nabij Langelaar/Sprenkelaar te Veenendaal – 12 januari 2026</meta:user-defined>
    <meta:user-defined meta:name="DCTERMS.W3CDTF/DCTERMS.available">2026-01-12</meta:user-defined>
    <meta:user-defined meta:name="DCTERMS.W3CDTF/OVERHEIDop.jaargang">2026</meta:user-defined>
    <meta:user-defined meta:name="OVERHEIDop.publicationIssue">8430</meta:user-defined>
    <meta:user-defined meta:name="OVERHEIDop.GmbID/DC.identifier">gmb-2026-8430</meta:user-defined>
    <meta:user-defined meta:name="OVERHEIDop.versieInformatie"/>
  </office:meta>
</office:document-meta>
</file>