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specteren van een gasleiding in de buurt van Anjerweg 26 C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8507 in de buurt van Anjerweg 26 C, 2665 LN Bleiswijk. </text:p>
            <text:p text:style-name="common-al">Het inspecteren van een gasleiding (verleend en verzonden 19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429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507 </meta:user-defined>
    <dc:language>nl</dc:language>
    <meta:user-defined meta:name="OVERHEIDop.locatietype/OVERHEIDop.gebiedsmarkering">Adres</meta:user-defined>
    <meta:user-defined meta:name="DC.title">Toestemming voor het inspecteren van een gasleiding in de buurt van Anjerweg 26 C te Bleisw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298</meta:user-defined>
    <meta:user-defined meta:name="OVERHEIDop.GmbID/DC.identifier">gmb-2026-84298</meta:user-defined>
    <meta:user-defined meta:name="OVERHEIDop.versieInformatie"/>
  </office:meta>
</office:document-meta>
</file>