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Asserlaan 9, 2871 L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een besluit genomen op de aanvraag met zaaknummer 19311823751 voor voorwerp op of aan de weg plaatsen ontheffing op de locatie Asserlaan 9, 2871 LJ Schoonhoven van 09-03-2026 tot 26-06-2026.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2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23751</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Asserlaan 9, 2871 LJ Schoonhoven</meta:user-defined>
    <meta:user-defined meta:name="DCTERMS.W3CDTF/DCTERMS.available">2026-02-24</meta:user-defined>
    <meta:user-defined meta:name="DCTERMS.W3CDTF/OVERHEIDop.jaargang">2026</meta:user-defined>
    <meta:user-defined meta:name="OVERHEIDop.publicationIssue">84297</meta:user-defined>
    <meta:user-defined meta:name="OVERHEIDop.GmbID/DC.identifier">gmb-2026-84297</meta:user-defined>
    <meta:user-defined meta:name="OVERHEIDop.versieInformatie"/>
  </office:meta>
</office:document-meta>
</file>