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zuidenhou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februari 2026 van een melding zoals bedoeld in hoofdstuk 4 van het Besluit activiteiten leefomgeving (Bal). De melding betreft het uitvoeren van graafwerkzaamheden t.b.v. het geplande onderhoud aan kabels en leidingen in de bodem. De locatie betreft <text:span text:style-name="nadrukvet">Bezuidenhout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25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9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geplande onderhoud aan kabels en leidingen in de bode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Bezuidenhout te Den H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94</meta:user-defined>
    <meta:user-defined meta:name="OVERHEIDop.GmbID/DC.identifier">gmb-2026-84294</meta:user-defined>
    <meta:user-defined meta:name="OVERHEIDop.versieInformatie"/>
  </office:meta>
</office:document-meta>
</file>