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recreatievaartu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3 februari 2026 omstreeks 16:29 uur</text:p>
            <text:p text:style-name="common-al">heeft een gemeentelijk toezichthouder van het bedrijfsonderdeel</text:p>
            <text:p text:style-name="common-al">Handhavingsorganisatie van de Dienst Stadsbeheer, op de genoemde locatie,</text:p>
            <text:p text:style-name="common-al">geconstateerd dat er een recreatievaartuig zonder geldig zichtbaar vignet, een</text:p>
            <text:p text:style-name="common-al">ligplaats inneemt buiten de door burgemeester en wethouders aangewezen kaden in</text:p>
            <text:p text:style-name="common-al">de Haagse binnenwateren. Dit is in strijd met artikel 4, tweede lid, van de</text:p>
            <text:p text:style-name="common-al">verordening op de Binnenwateren voor de gemeente Den Haag en artikel 26 lid 1</text:p>
            <text:p text:style-name="common-al">onder i van de Verordening op de Binnenwateren voor de gemeente Den Haag.</text:p>
            <text:p text:style-name="common-al">Wij verzoeken de eigenaar van het recreatievaartuig de</text:p>
            <text:p text:style-name="common-al">overtredingen, binnen twee weken vanaf de datum van deze publicatie, te</text:p>
            <text:p text:style-name="common-al">beëindigen. Indien het recreatievaartuig na de publicatietermijn wederom wordt</text:p>
            <text:p text:style-name="common-al">geconstateerd, zonder geldig zichtbaar vignet, op een buiten door de</text:p>
            <text:p text:style-name="common-al">burgemeester en wethouders aangewezen kaden in de Haagse binnenwateren, zal het</text:p>
            <text:p text:style-name="common-al">recreatievaartuig worden verwijderd van de Haagse binnenwateren. Het</text:p>
            <text:p text:style-name="common-al">recreatievaartuig wordt dan tijdelijk opgeslagen en afhankelijk van de</text:p>
            <text:p text:style-name="common-al">taxatiewaarde, uiteindelijk vernietigd. Als u uw recreatievaartuig terug wilt,</text:p>
            <text:p text:style-name="common-al">kunt u contact opnemen met het Team Bestuurlijke Handhaving, te bereiken via</text:p>
            <text:p text:style-name="common-al">het telefoonnummer 14-070 of e-mail: <text:a xlink:href="mailto:SBHAPV@denhaag.nl" xlink:type="simple">SBHAPV@denhaag.nl</text:a>.</text:p>
            <text:p text:style-name="common-al">Nadrukkelijk brengen wij onder uw aandacht, dat de kosten die wij moeten maken</text:p>
            <text:p text:style-name="common-al">en die verbonden zijn aan de toepassing van de last onder bestuursdwang op</text:p>
            <text:p text:style-name="common-al">grond van artikel 5:25 van de Algemene wet bestuursrecht geheel op de</text:p>
            <text:p text:style-name="common-al">overtreder worden verhaald.</text:p>
            <text:p text:style-name="common-al">
            
          </text:p>
            <text:p text:style-name="common-al">
            <text:span text:style-name="nadrukvet">Ons kenmerk</text:span>: VTH2026-47913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Cruquiuskade 10, 2521 EA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29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9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9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6-47913</meta:user-defined>
    <dc:language>nl</dc:language>
    <meta:user-defined meta:name="OVERHEIDop.locatietype/OVERHEIDop.gebiedsmarkering">Punt</meta:user-defined>
    <meta:user-defined meta:name="DC.title">Publicatie - recreatievaartui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91</meta:user-defined>
    <meta:user-defined meta:name="OVERHEIDop.GmbID/DC.identifier">gmb-2026-84291</meta:user-defined>
    <meta:user-defined meta:name="OVERHEIDop.versieInformatie"/>
  </office:meta>
</office:document-meta>
</file>