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Plesmanlaan 30-I 2024HX Haarlem, 0392-2026-0018424, het verwijderen van de muur tussen de keuken en de woonkamer van de woning, verzonden 20-02-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289</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289</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289</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18424</meta:user-defined>
    <meta:user-defined meta:name="DCTERMS.abstract">het verwijderen van de muur tussen de keuken en de woonkamer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Plesmanlaan 30-I 2024HX Haarlem, 0392-2026-0018424, het verwijderen van de muur tussen de keuken en de woonkamer van de woning, verzonden 20-02-2026</meta:user-defined>
    <meta:user-defined meta:name="DCTERMS.W3CDTF/DCTERMS.available">2026-02-24</meta:user-defined>
    <meta:user-defined meta:name="DCTERMS.W3CDTF/OVERHEIDop.jaargang">2026</meta:user-defined>
    <meta:user-defined meta:name="OVERHEIDop.publicationIssue">84289</meta:user-defined>
    <meta:user-defined meta:name="OVERHEIDop.GmbID/DC.identifier">gmb-2026-84289</meta:user-defined>
    <meta:user-defined meta:name="OVERHEIDop.versieInformatie"/>
  </office:meta>
</office:document-meta>
</file>