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endijk 1a-1, 1231P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6 een aanvraag omgevingsvergunning ontvangen voor het realiseren van een appartement op Veendijk 1a-1, 1231PB Loosdrecht. De aanvraag is geregistreerd onder zaaknummer Z2026-0000013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2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1</meta:user-defined>
    <meta:user-defined meta:name="DCTERMS.abstract">Betreft: Aanvraag op locatie Veendijk 1a-1, 1231PB Loosdrecht startdatum: 11 februari 2026</meta:user-defined>
    <dc:language>nl</dc:language>
    <meta:user-defined meta:name="OVERHEIDop.locatietype/OVERHEIDop.gebiedsmarkering">Vlak</meta:user-defined>
    <meta:user-defined meta:name="DC.title">Kennisgeving ontvangst aanvraag omgevingsvergunning, Veendijk 1a-1, 1231PB Loos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88</meta:user-defined>
    <meta:user-defined meta:name="OVERHEIDop.GmbID/DC.identifier">gmb-2026-84288</meta:user-defined>
    <meta:user-defined meta:name="OVERHEIDop.versieInformatie"/>
  </office:meta>
</office:document-meta>
</file>