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15a639e-5267-47c0-b562-82638f7a88f1.png" manifest:media-type="image/x-eps"/>
  <manifest:file-entry manifest:full-path="Pictures/Afbeelding4i17e0df21-b509-406f-ba2b-09d26959af0d.png" manifest:media-type="image/x-eps"/>
  <manifest:file-entry manifest:full-path="Pictures/Bord_E08cie1e31baf-e691-4e02-9bbb-e1bdf43ac744.png" manifest:media-type="image/x-eps"/>
  <manifest:file-entry manifest:full-path="Pictures/SjoerdWezenbergi2fc5120c-eb40-4480-ae09-66e7e3b9cd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osgouw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32597</text:p>
            <text:p text:style-name="al">Datum: 24-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osgouw 5<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t betekent onder andere dat de gemiddelde bezetting op een bepaald dagdeel al drie maanden boven de 40% is. Daarom is uitbreiding nodig en plaatsen wij in de buurt van <text:span text:style-name="nadrukvet">Bosgouw</text:span><text:span text:style-name="nadrukvet"> 1, 1352 GA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sgouw</text:span><text:span text:style-name="nadrukvet"> 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4.737444373808mm"><draw:image xlink:href="Pictures/Afbeelding3i315a639e-5267-47c0-b562-82638f7a88f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1.4mm" svg:height="91.6mm"><draw:image xlink:href="Pictures/Afbeelding4i17e0df21-b509-406f-ba2b-09d26959af0d.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e1e31baf-e691-4e02-9bbb-e1bdf43ac74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2fc5120c-eb40-4480-ae09-66e7e3b9cdd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2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sgouw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32597</meta:user-defined>
    <meta:user-defined meta:name="DCTERMS.abstract">In de buurt van Bosgouw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sgouw 1 veranderen twee parkeerplaatsen in twee parkeerplaatsen bedoeld voor het opladen van elektrische auto’s</meta:user-defined>
    <meta:user-defined meta:name="DCTERMS.W3CDTF/DCTERMS.available">2026-02-24</meta:user-defined>
    <meta:user-defined meta:name="DCTERMS.W3CDTF/OVERHEIDop.jaargang">2026</meta:user-defined>
    <meta:user-defined meta:name="OVERHEIDop.publicationIssue">84286</meta:user-defined>
    <meta:user-defined meta:name="OVERHEIDop.GmbID/DC.identifier">gmb-2026-84286</meta:user-defined>
    <meta:user-defined meta:name="OVERHEIDop.versieInformatie"/>
  </office:meta>
</office:document-meta>
</file>