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aweg 15, 8531 PW Lemmer: melding actualiseren van de dieraantallen. (Z.881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actualiseren van de dieraantal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428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8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8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1729</meta:user-defined>
    <dc:language>nl</dc:language>
    <meta:user-defined meta:name="OVERHEIDop.locatietype/OVERHEIDop.gebiedsmarkering">Punt</meta:user-defined>
    <meta:user-defined meta:name="DC.title">Doraweg 15, 8531 PW Lemmer: melding actualiseren van de dieraantallen. (Z.881729)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84</meta:user-defined>
    <meta:user-defined meta:name="OVERHEIDop.GmbID/DC.identifier">gmb-2026-84284</meta:user-defined>
    <meta:user-defined meta:name="OVERHEIDop.versieInformatie"/>
  </office:meta>
</office:document-meta>
</file>