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wonersbudgetten wijk- en dorpsraden Ti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 2023;</text:p>
              </text:list-item>
              <text:list-item text:style-override="id1-3-2-2-1-3-2">
                <text:number>•</text:number>
                <text:p text:style-name="al">Awb: Algemene wet bestuursrecht;</text:p>
              </text:list-item>
              <text:list-item text:style-override="id1-3-2-2-1-3-3">
                <text:number>•</text:number>
                <text:p text:style-name="al">Bewonersbudget: budget voor een Wijk- of Dorpsraad om activiteiten te financieren voor en door bewoners die bijdragen aan verbetering van de leefbaarheid en/of versterking van de sociale cohesie;</text:p>
              </text:list-item>
              <text:list-item text:style-override="id1-3-2-2-1-3-4">
                <text:number>•</text:number>
                <text:p text:style-name="al">Ondersteuningskosten: de vaste lasten die de organisatie maakt zodat deze in staat is de aanvragen te beoordelen. Een voorbeeld daarvan is vergaderkosten, maar ook eenmalige oprichtingskosten. </text:p>
              </text:list-item>
              <text:list-item text:style-override="id1-3-2-2-1-3-5">
                <text:number>•</text:number>
                <text:p text:style-name="al">College: het college van burgemeester en wethouders van de gemeente Tilburg;</text:p>
              </text:list-item>
              <text:list-item text:style-override="id1-3-2-2-1-3-6">
                <text:number>•</text:number>
                <text:p text:style-name="al">Subsidieplafond: het bedrag dat gedurende een bepaald tijdvak ten hoogste beschikbaar is voor de verstrekking van subsidies zoals bedoeld in artikel 4:22 van de Awb.</text:p>
              </text:list-item>
              <text:list-item text:style-override="id1-3-2-2-1-3-7">
                <text:number>•</text:number>
                <text:p text:style-name="al">Wijk- of Dorpsraad: een rechtspersoon die zicht ten minste inspant voor het verbeteren van de leefbaarheid en/of het versterken van de sociale cohesie.</text:p>
              </text:list-item>
              <text:list-item text:style-override="id1-3-2-2-1-3-8">
                <text:number>•</text:number>
                <text:p text:style-name="al">Wijkraadgebied: het werkgebied van de wijkraad, zijnde een of meerdere wijken. Conform CBS-indel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Omvang wijkraadgebied</text:p>
            <text:list text:style-name="id1-3-2-2-3-2">
              <text:list-item text:style-override="id1-3-2-2-3-2">
                <text:number>1.</text:number>
                <text:p text:style-name="al">Het college stelt na overleg met de Wijk- of Dorpsraad het wijkraadgebied vast. In elk geval dient hierbij sprake te zijn van een ruimtelijke en/of sociale eenheid.</text:p>
              </text:list-item>
              <text:list-item text:style-override="id1-3-2-2-3-3">
                <text:number>2.</text:number>
                <text:p text:style-name="al">Voor het oprichten van een wijkraad in een deel van een gebied, waar al een wijkraad is gevestigd, is voorafgaande instemming van de reeds aanwezige wijkraad nodig. Alsdan worden de grenzen aangepast.</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De subsidie is bedoeld voor het stimuleren van activiteiten in de wijk of het dorp die voor en door bewoners worden uitgevoerd met het oog op het verbeteren van de leefbaarheid en/of het versterken van de sociale cohesie. </text:p>
              </text:list-item>
              <text:list-item text:style-override="id1-3-2-2-4-3">
                <text:number>2.</text:number>
                <text:p text:style-name="al">De activiteiten die voor ondersteuning in aanmerking komen worden geïnitieerd en gefaciliteerd door bewoners uit de wijk of het dorp. </text:p>
              </text:list-item>
              <text:list-item text:style-override="id1-3-2-2-4-4">
                <text:number>3.</text:number>
                <text:p text:style-name="al">De betreffende Wijk- of Dorpsraad neemt aanvragen van bewoners(organisaties) in behandeling en voorziet deze bij positieve beoordeling van financiering. Als een organisaties al een structurele subsidie van de gemeente Tilburg ontvangt, kan er geen aanspraak gemaakt worden op dit budget. </text:p>
              </text:list-item>
            </text:list>
          </text:section>
          <text:section text:name="artikel_id1-3-2-2-5" text:style-name="artikel">
            <text:p text:style-name="artikel_kop_titel"><text:span text:style-name="artikel_kop_label">Artikel</text:span> <text:span text:style-name="artikel_kop_nr">5.</text:span> Subsidieaanvrager</text:p>
            <text:list text:style-name="id1-3-2-2-5-2">
              <text:list-item text:style-override="id1-3-2-2-5-2">
                <text:number>1.</text:number>
                <text:p text:style-name="al">Subsidie kan alleen worden verleend aan een Wijk- of Dorpsraad binnen de gemeente Tilburg die voldoet aan de volgende voorwaarden: </text:p>
                <text:list text:style-name="id1-3-2-2-5-2-3">
                  <text:list-item text:style-override="id1-3-2-2-5-2-3-1">
                    <text:number>a.</text:number>
                    <text:p text:style-name="al">De Wijk- of Dorpsraad betreft een rechtspersoon zonder winstoogmerk;</text:p>
                  </text:list-item>
                  <text:list-item text:style-override="id1-3-2-2-5-2-3-2">
                    <text:number>b.</text:number>
                    <text:p text:style-name="al">De Wijk- of Dorpsraad staat ingeschreven bij de KvK;</text:p>
                  </text:list-item>
                  <text:list-item text:style-override="id1-3-2-2-5-2-3-3">
                    <text:number>c.</text:number>
                    <text:p text:style-name="al">De Wijk- of Dorpsraad beschikt over een dagelijks bestuur;</text:p>
                  </text:list-item>
                  <text:list-item text:style-override="id1-3-2-2-5-2-3-4">
                    <text:number>d.</text:number>
                    <text:p text:style-name="al">De Wijk- of Dorpsraad spant zich ten minste in voor het verbeteren van de leefbaarheid en/of het versterken van de sociale cohesie.</text:p>
                  </text:list-item>
                </text:list>
              </text:list-item>
              <text:list-item text:style-override="id1-3-2-2-5-3">
                <text:number>2.</text:number>
                <text:p text:style-name="al">Het college kan bij besluit afwijken van artikel 5.1 in het geval een aanvrager kan aantonen (bijvoorbeeld door het overleggen van concept statuten) dat zij zich in oprichting bevindt en na deze oprichting zal voldoen aan de voorwaarden van artikel 5.1.</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bewonersbudgetten zijn bedoeld om activiteiten voor en door bewoners te ondersteunen die als doel hebben de leefbaarheid, veiligheid van de wijk te borgen of te verbeteren en de sociale cohesie te versterken. De Wijk- of Dorpsraden kunnen binnen deze kaders eigen richtlijnen opstellen. </text:p>
              </text:list-item>
              <text:list-item text:style-override="id1-3-2-2-6-3">
                <text:number>2.</text:number>
                <text:p text:style-name="al">Bewoners kunnen een bijdrage aanvragen bij de Wijk- of Dorpsraden voor bijvoorbeeld: </text:p>
                <text:list text:style-name="id1-3-2-2-6-3-3">
                  <text:list-item text:style-override="id1-3-2-2-6-3-3-1">
                    <text:number>a.</text:number>
                    <text:p text:style-name="al">Een eenmalige activiteit om elkaar beter te leren kennen;</text:p>
                  </text:list-item>
                  <text:list-item text:style-override="id1-3-2-2-6-3-3-2">
                    <text:number>b.</text:number>
                    <text:p text:style-name="al">Een schoonmaakactie in de buurt;</text:p>
                  </text:list-item>
                  <text:list-item text:style-override="id1-3-2-2-6-3-3-3">
                    <text:number>c.</text:number>
                    <text:p text:style-name="al">Een (klein) sociaal project om bewoners met verschillende culturen bijeen te brengen;</text:p>
                  </text:list-item>
                  <text:list-item text:style-override="id1-3-2-2-6-3-3-4">
                    <text:number>d.</text:number>
                    <text:p text:style-name="al">Een activiteit gericht op veiligheid;</text:p>
                  </text:list-item>
                  <text:list-item text:style-override="id1-3-2-2-6-3-3-5">
                    <text:number>e.</text:number>
                    <text:p text:style-name="al">Een straatspeeldag;</text:p>
                  </text:list-item>
                </text:list>
              </text:list-item>
              <text:list-item text:style-override="id1-3-2-2-6-4">
                <text:number>3.</text:number>
                <text:p text:style-name="al">Bestuurskosten die verband houden met de reguliere uitoefening van de bestuursfunctie [<text:span text:style-name="nadrukcur">was ook eerder meegenomen in de subsidievoorwaarden bij de bewonersbudgetten</text:span>].</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Kosten voor het opstellen van de subsidieaanvraag.</text:p>
              </text:list-item>
              <text:list-item text:style-override="id1-3-2-2-7-5">
                <text:number>4.</text:number>
                <text:p text:style-name="al">Kosten die worden gemaakt voordat de aanvraag is ontvangen.</text:p>
              </text:list-item>
              <text:list-item text:style-override="id1-3-2-2-7-6">
                <text:number>5.</text:number>
                <text:p text:style-name="al">Verrekenbare of compensabele belastingen, heffingen en lasten.</text:p>
              </text:list-item>
              <text:list-item text:style-override="id1-3-2-2-7-7">
                <text:number>6.</text:number>
                <text:p text:style-name="al">Kosten van gerechtelijke procedures, boetes en sanc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dienen uiterlijk op 15 oktober voorafgaand aan het jaar waarop de aanvraag betrekking heeft volledig te zijn ingediend via het aanvraagformulier. Voor het eerst jaar (2026) geldt er een afwijkende datum van 15 december 2025. </text:p>
              </text:list-item>
              <text:list-item text:style-override="id1-3-2-2-8-3">
                <text:number>2.</text:number>
                <text:p text:style-name="al">Onvolledige aanvragen kunnen door het college buiten behandeling worden gelaten.</text:p>
              </text:list-item>
              <text:list-item text:style-override="id1-3-2-2-8-4">
                <text:number>3.</text:number>
                <text:p text:style-name="al">De aanvraag voor subsidie omvat een volledig ingevuld aanvraagformulier.</text:p>
              </text:list-item>
            </text:list>
          </text:section>
          <text:section text:name="artikel_id1-3-2-2-9" text:style-name="artikel">
            <text:p text:style-name="artikel_kop_titel"><text:span text:style-name="artikel_kop_label">Artikel</text:span> <text:span text:style-name="artikel_kop_nr">9.</text:span> Subsidievorm</text:p>
            <text:p text:style-name="al">Het college verstrekt op grond van deze regeling een subsidie voor de duur van één kalenderjaar. </text:p>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2026 bedraagt € 528.731,- onder voorbehoud van vaststelling van de programmabegroting. </text:p>
              </text:list-item>
              <text:list-item text:style-override="id1-3-2-2-10-3">
                <text:number>2.</text:number>
                <text:p text:style-name="al">Het subsidieplafond wordt jaarlijks geïndexeerd.</text:p>
              </text:list-item>
              <text:list-item text:style-override="id1-3-2-2-10-4">
                <text:number>3.</text:number>
                <text:p text:style-name="al">Het plafond wordt elk jaar opnieuw vastgesteld en gepubliceerd op de website van de gemeente Tilburg.</text:p>
              </text:list-item>
            </text:list>
          </text:section>
          <text:section text:name="artikel_id1-3-2-2-11" text:style-name="artikel">
            <text:p text:style-name="artikel_kop_titel"><text:span text:style-name="artikel_kop_label">Artikel</text:span> <text:span text:style-name="artikel_kop_nr">11.</text:span> Wijze van verdeling</text:p>
            <text:p text:style-name="al">Het beschikbare subsidiebudget wordt jaarlijks als volgt verdeeld:</text:p>
            <text:list text:style-name="id1-3-2-2-11-3">
              <text:list-item text:style-override="id1-3-2-2-11-3-1">
                <text:number>1.</text:number>
                <text:p text:style-name="al">Een vast bedrag van € 6.000,- aan ondersteuningskosten per Wijk- of Dorpsraad per jaar; en </text:p>
              </text:list-item>
              <text:list-item text:style-override="id1-3-2-2-11-3-2">
                <text:number>2.</text:number>
                <text:p text:style-name="al">Een verdeling van het restantbedrag over de bij Gemeente Tilburg bekende Wijk- en Dorpsraden op basis van inwoneraantallen op 1 januari in het jaar voorafgaand aan het jaar waarvoor de subsidie wordt aangevraag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Awb en artikel 9 van de ASV geregelde gevallen (deels) geweigerd worden indien:</text:p>
            <text:list text:style-name="id1-3-2-2-12-3">
              <text:list-item text:style-override="id1-3-2-2-12-3-1">
                <text:number>1.</text:number>
                <text:p text:style-name="al">Uit de financiële beoordeling blijkt dat de Wijk- of Dorpsraad financieel ongezond is kijkend o.a. naar liquiditeit, solvabiliteit, exploitatieresultaat, ontwikkeling van deze ratio’s in de tijd en/of de uitleg door de subsidieaanvrager over de financiële gezondheid.</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De subsidie verantwoording dient uiterlijk voor 15 februari na afloop van het jaar waarvoor de subsidie is verleend te worden ingediend.</text:p>
              </text:list-item>
              <text:list-item text:style-override="id1-3-2-2-14-3">
                <text:number>2.</text:number>
                <text:p text:style-name="al">De Wijk- of Dorpsraad verantwoordt deze subsidie door middel van het specifiek voor deze subsidie ontworpen verantwoordingsformat. In de verantwoording dient te worden aangegeven waaraan het bewonersbudget en de ondersteuningskosten zijn besteed middels een overzicht van de uitgevoerde activiteiten [conform eerder collegebesluit 2021]. Een actueel format wordt jaarlijks aan de Wijk- of Dorpsraad toegezonden.</text:p>
              </text:list-item>
              <text:list-item text:style-override="id1-3-2-2-14-4">
                <text:number>3.</text:number>
                <text:p text:style-name="al">De Wijk- of Dorpsraad dient tijdig de juiste verantwoording in te dienen bij gebreke waarvan het subsidiebedrag lager of nihil kan worden vastgesteld waarbij te veel betaalde subsidie zal worden teruggevorderd. </text:p>
              </text:list-item>
              <text:list-item text:style-override="id1-3-2-2-14-5">
                <text:number>4.</text:number>
                <text:p text:style-name="al">Indien de subsidie niet geheel wordt besteed in het lopende subsidiejaar mag het restant bewonersbudget worden overgeheveld zolang de reserve van het bewonersbudget niet meer bedraagt dan € 1,- per inwoner. </text:p>
              </text:list-item>
              <text:list-item text:style-override="id1-3-2-2-14-6">
                <text:number>5.</text:number>
                <text:p text:style-name="al">In het geval de Wijk- of Dorpsraad tijdelijk een hogere reserve op het bewonersbudget wil aanhouden dan de € 1,- euro per inwoner dan kan zij een onderbouwd verzoek bij de verantwoording meesturen. Op grond daarvan zal de gemeente in de subsidievaststellingsbrief het besluit opnemen over dit extra verzoek.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2, tweede lid van de ASV. De bepalingen van deze ASV zijn van toepassing voor zover daarvan in deze regeling niet wordt afgeweken. Dit betekent ook dat de verantwoordingsartikelen van de ASV onverkort van toepassing zijn voor zover daar in deze ASV niet van wordt afgeweken.</text:p>
              </text:list-item>
              <text:list-item text:style-override="id1-3-2-2-16-3">
                <text:number>2.</text:number>
                <text:p text:style-name="al">De regeling geldt vanaf 1 januari 2026.</text:p>
              </text:list-item>
              <text:list-item text:style-override="id1-3-2-2-16-4">
                <text:number>3.</text:number>
                <text:p text:style-name="al">Deze subsidieregeling wordt aangehaald als: Subsidieregeling Bewonersbudgetten wijk- en dorpsraden.</text:p>
              </text:list-item>
              <text:list-item text:style-override="id1-3-2-2-16-5">
                <text:number>4.</text:number>
                <text:p text:style-name="al">Publicatie vindt plaats op Tilburg.nl/inwoners/subsidies.</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2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Bewonersbudgetten wijk- en dorpsraden</meta:user-defined>
    <dc:language>nl</dc:language>
    <meta:user-defined meta:name="OVERHEIDop.locatietype/OVERHEIDop.gebiedsmarkering">Gemeente</meta:user-defined>
    <meta:user-defined meta:name="DC.title">Subsidieregeling Bewonersbudgetten wijk- en dorpsraden Tilburg</meta:user-defined>
    <meta:user-defined meta:name="DCTERMS.W3CDTF/DCTERMS.available">2026-02-26</meta:user-defined>
    <meta:user-defined meta:name="DCTERMS.W3CDTF/OVERHEIDop.jaargang">2026</meta:user-defined>
    <meta:user-defined meta:name="OVERHEIDop.publicationIssue">84283</meta:user-defined>
    <meta:user-defined meta:name="OVERHEIDop.betreftRegeling">CVDR757569_1</meta:user-defined>
    <meta:user-defined meta:name="xs:date/OVERHEIDop.startdatum">2026-02-27</meta:user-defined>
    <meta:user-defined meta:name="OVERHEIDop.GmbID/DC.identifier">gmb-2026-84283</meta:user-defined>
    <meta:user-defined meta:name="OVERHEIDop.versieInformatie"/>
  </office:meta>
</office:document-meta>
</file>