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Johan van Twickelostraat 8 8101E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Johan van Twickelostraat 8 8101EX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1504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04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0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428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8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047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Johan van Twickelostraat 8 8101EX Raalt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80</meta:user-defined>
    <meta:user-defined meta:name="OVERHEIDop.GmbID/DC.identifier">gmb-2026-84280</meta:user-defined>
    <meta:user-defined meta:name="OVERHEIDop.versieInformatie"/>
  </office:meta>
</office:document-meta>
</file>