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i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Holi F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4 december 2025 een verzoek ontvangen om Holi Festival 2026 te mogen organiseren.</text:p>
            <text:p text:style-name="common-al">De locoburgemeester van Rotterdam heeft op 19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gunning verleend voor het houden van een evenement ter hoogte van Spartapark-Oost en het Zuiderpark in Rotterdam.</text:p>
            <text:p text:style-name="common-al">Datum:</text:p>
            <text:p text:style-name="common-al">maandag 02 maart 2026 van 17:00 uur tot 22:00 uur</text:p>
            <text:p text:style-name="common-al">zaterdag 07 maart 2026 van 15:00 uur tot 21:00 uur</text:p>
            <text:p text:style-name="common-al"/>
            <text:p text:style-name="common-al">Kenmerk: <text:span text:style-name="nadrukvet">01787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2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87-BCV25</meta:user-defined>
    <meta:user-defined meta:name="DCTERMS.abstract">Holi Festival 2026</meta:user-defined>
    <dc:language>nl</dc:language>
    <meta:user-defined meta:name="OVERHEIDop.locatietype/OVERHEIDop.gebiedsmarkering">Adres</meta:user-defined>
    <meta:user-defined meta:name="DC.title">Holi Festival 2026</meta:user-defined>
    <meta:user-defined meta:name="OVERHEIDop.datumEindeReactietermijn">2026-04-03</meta:user-defined>
    <meta:user-defined meta:name="OVERHEIDop.terinzageleggingBG">https://rotterdam.lokalebekendmakingen.nl/case/1:9822:21355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76</meta:user-defined>
    <meta:user-defined meta:name="OVERHEIDop.GmbID/DC.identifier">gmb-2026-84276</meta:user-defined>
    <meta:user-defined meta:name="OVERHEIDop.versieInformatie"/>
  </office:meta>
</office:document-meta>
</file>