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Dirk z'n Dal 32, 1931 DM Egmond aan Zee, het plaatsen van een dakopbouw, datum ontvangst 11 februari 2026 (Z2026-0000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7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04</meta:user-defined>
    <meta:user-defined meta:name="DCTERMS.abstract">Jan Dirk z'n Dal 32, 1931 DM Egmond aan Zee, het plaatsen van een dakopbouw, datum ontvangst 11 februari 2026 (Z2026-00001304)</meta:user-defined>
    <dc:language>nl</dc:language>
    <meta:user-defined meta:name="OVERHEIDop.locatietype/OVERHEIDop.gebiedsmarkering">Vlak</meta:user-defined>
    <meta:user-defined meta:name="DC.title">Gemeente Bergen, ontvangen aanvraag omgevingsvergunning, Jan Dirk z'n Dal 32, 1931 DM Egmond aan Zee, het plaatsen van een dakopbouw, datum ontvangst 11 februari 2026 (Z2026-00001304)</meta:user-defined>
    <meta:user-defined meta:name="DCTERMS.W3CDTF/DCTERMS.available">2026-02-24</meta:user-defined>
    <meta:user-defined meta:name="DCTERMS.W3CDTF/OVERHEIDop.jaargang">2026</meta:user-defined>
    <meta:user-defined meta:name="OVERHEIDop.publicationIssue">84271</meta:user-defined>
    <meta:user-defined meta:name="OVERHEIDop.GmbID/DC.identifier">gmb-2026-84271</meta:user-defined>
    <meta:user-defined meta:name="OVERHEIDop.versieInformatie"/>
  </office:meta>
</office:document-meta>
</file>