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eter Kiesstraat 11-ZW 2013BC Haarlem, 0392-2026-0028740, het terugbrengen van de woonfunctie van de woon/werkruimte, ontvangen op 2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26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6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8740</meta:user-defined>
    <meta:user-defined meta:name="DCTERMS.abstract">het terugbrengen van de woonfunctie van de woon/werk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eter Kiesstraat 11-ZW 2013BC Haarlem, 0392-2026-0028740, het terugbrengen van de woonfunctie van de woon/werkruimte, ontvangen op 20-02-2026</meta:user-defined>
    <meta:user-defined meta:name="DCTERMS.W3CDTF/DCTERMS.available">2026-02-24</meta:user-defined>
    <meta:user-defined meta:name="DCTERMS.W3CDTF/OVERHEIDop.jaargang">2026</meta:user-defined>
    <meta:user-defined meta:name="OVERHEIDop.publicationIssue">84269</meta:user-defined>
    <meta:user-defined meta:name="OVERHEIDop.GmbID/DC.identifier">gmb-2026-84269</meta:user-defined>
    <meta:user-defined meta:name="OVERHEIDop.versieInformatie"/>
  </office:meta>
</office:document-meta>
</file>