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8329834i619b91db-6094-4855-8365-37246d5be6bf.png" manifest:media-type="image/x-eps"/>
  <manifest:file-entry manifest:full-path="Pictures/Afbeelding2i3dd27259-bf7d-49df-9fed-f46e22801fb6.png" manifest:media-type="image/x-eps"/>
  <manifest:file-entry manifest:full-path="Pictures/Bord_E08cifac0329c-4d6b-4707-86bf-c28ceb38911a.png" manifest:media-type="image/x-eps"/>
  <manifest:file-entry manifest:full-path="Pictures/SjoerdWezenbergi40acc4d8-fbe0-4e7f-8d4a-044793d652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innenhof 13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2577 </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innenhof 168<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Binnenhof 137, 1354 KM Almere</text:span><text:span text:style-name="nadrukvet"/>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innenhof 13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0.24528301886792mm"><draw:image xlink:href="Pictures/Afbeelding1968329834i619b91db-6094-4855-8365-37246d5be6b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73.61320754716981mm"><draw:image xlink:href="Pictures/Afbeelding2i3dd27259-bf7d-49df-9fed-f46e22801fb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ac0329c-4d6b-4707-86bf-c28ceb38911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0acc4d8-fbe0-4e7f-8d4a-044793d652a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2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innenhof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2577 </meta:user-defined>
    <meta:user-defined meta:name="DCTERMS.abstract">In de buurt van Binnenhof 13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innenhof 137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262</meta:user-defined>
    <meta:user-defined meta:name="OVERHEIDop.GmbID/DC.identifier">gmb-2026-84262</meta:user-defined>
    <meta:user-defined meta:name="OVERHEIDop.versieInformatie"/>
  </office:meta>
</office:document-meta>
</file>