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bestemmingsplan “Businesspark Vredenburgh fase 2”</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raad van Waddinxveen het bestemmingsplan “Businesspark Vredenburgh fase 2” vastgesteld. Hierna is gebleken dat 27 zienswijzen per abuis niet waren meegenomen in de nota van beantwoording zienswijzen. Bovendien is besloten om een (cumulatief) akoestisch onderzoek uit te voeren. Op 10 december 2025 heeft de gemeenteraad daarom het herstelbesluit bestemmingsplan “Businesspark Vredenburgh fase 2” vastgesteld. Per abuis is in de publicatie van 28 januari 2026 vermeld dat in principe niet de mogelijkheid bestaat om tegen het bestemmingsplan in beroep te gaan of nieuwe beroepsgronden in te dienen.</text:p>
            <text:p text:style-name="common-al">
            <text:span text:style-name="nadrukvet">Het herstelbesluit bestemmingsplan “Businesspark Vredenburgh fase 2”</text:span>
          </text:p>
            <text:p text:style-name="common-al">Het herstelbesluit bestemmingsplan maakt een bedrijventerrein van ongeveer 30 hectare groot planologisch mogelijk. De bedrijven die nu op de Noordkade gevestigd zijn kunnen naar dit nieuwe bedrijventerrein verplaatsen zodat aan de Noordkade woningen gebouwd kunnen worden.</text:p>
            <text:p text:style-name="common-al">
            <text:span text:style-name="nadrukvet">Het herstelbesluit</text:span>
          </text:p>
            <text:p text:style-name="common-al">Tegen het bestemmingsplan is beroep ingesteld. Artikel 6:19 Awb biedt de mogelijkheid om hangende het beroep gebreken uit het oorspronkelijke vaststellingsbesluit te herstellen in de vorm van het nemen van een zogenoemd herstelbesluit. De gemeenteraad van Waddinxveen heeft hiervan gebruik gemaakt.</text:p>
            <text:p text:style-name="common-al">
            <text:span text:style-name="nadrukvet">Het herstelbesluit inzien</text:span>
          </text:p>
            <text:p text:style-name="common-al">U kunt het herstelbesluit inzien vanaf 26 februari 2026 tot en met 8 april 2026:</text:p>
            <text:list text:style-name="id1-3-2-1-1-8">
              <text:list-item text:style-override="id1-3-2-1-1-8-1">
                <text:number>•</text:number>
                <text:p text:style-name="al">via de website van de gemeente Waddinxveen https://www.waddinxveen.nl/bekendmakingen;</text:p>
              </text:list-item>
              <text:list-item text:style-override="id1-3-2-1-1-8-2">
                <text:number>•</text:number>
                <text:p text:style-name="al">via de websites <text:a xlink:href="https://www.ruimtelijkeplannen.nl/home" xlink:type="simple"><text:span text:style-name="nadrukondlijn">ruimtelijkeplannen.nl</text:span></text:a> (NL.IMRO.0627.BPbpvbf2-0402) of <text:a xlink:href="http://www.omgevingswet.overheid.nl/regels-op-de-kaart" xlink:type="simple"><text:span text:style-name="nadrukondlijn">www.omgevingswet.overheid.nl/regels-op-de-kaart</text:span></text:a>; en</text:p>
              </text:list-item>
              <text:list-item text:style-override="id1-3-2-1-1-8-3">
                <text:number>•</text:number>
                <text:p text:style-name="al">op het gemeentehuis bij de Publieksbalie, Beukenhof 1 in Waddinxveen.</text:p>
              </text:list-item>
            </text:list>
            <text:p text:style-name="common-al">
            <text:span text:style-name="nadrukvet">Beroep instellen</text:span>
          </text:p>
            <text:p text:style-name="common-al">Het herstelbesluit “Businesspark Vredenburgh fase 2” ligt voor een periode van zes weken ter inzage, namelijk van 26 februari 2026 tot en met 8 april 2026. Gedurende deze periode kan er tegen het herstelbesluit schriftelijk beroep worden ingesteld bij de Afdeling bestuursrechtspraak van de Raad van State, Postbus 20019, 2500 EA Den Haag. Het herstelbesluit treedt de dag na afloop van de beroepstermijn in werking, tenzij binnen de beroepstermijn een verzoek om een voorlopige voorziening wordt ingediend bij de voorzieningenrechter van de Afdeling bestuursrechtspraak van de Raad van State. Beroepschriften die al zijn ingediend bij de Afdeling bestuursrechtspraak tegen het bestemmingsplan, hebben op grond van artikel 6:19 van de Algemene wet bestuursrecht mede betrekking op het herstelbesluit.</text:p>
            <text:p text:style-name="common-al">
            <text:span text:style-name="nadrukvet">Meer informatie</text:span>
          </text:p>
            <text:p text:style-name="last-al">Voor vragen over deze publicatie en het herstelbesluit kunt u contact opnemen met de heer X. Leenheer. Dit kan via <text:a xlink:href="mailto:RO@waddinxveen.nl" xlink:type="simple"><text:span text:style-name="nadrukondlijn">RO@waddinxveen.nl</text:span></text:a>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2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pvbf2-0402</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Herstelbesluit bestemmingsplan “Businesspark Vredenburgh fase 2”</meta:user-defined>
    <meta:user-defined meta:name="DCTERMS.W3CDTF/DCTERMS.available">2026-02-25</meta:user-defined>
    <meta:user-defined meta:name="DCTERMS.W3CDTF/OVERHEIDop.jaargang">2026</meta:user-defined>
    <meta:user-defined meta:name="OVERHEIDop.publicationIssue">84261</meta:user-defined>
    <meta:user-defined meta:name="OVERHEIDop.GmbID/DC.identifier">gmb-2026-84261</meta:user-defined>
    <meta:user-defined meta:name="OVERHEIDop.versieInformatie"/>
  </office:meta>
</office:document-meta>
</file>