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nestraat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4 januari 2026 van een melding zoals bedoeld in hoofdstuk 4 van het Besluit activiteiten leefomgeving (Bal). De melding betreft het tijdelijk plaatsen van een bovengrondse dieseltank. De locatie betreft <text:span text:style-name="nadrukvet">Venestraat te Leidschendam</text:span>.</text:p>
            <text:p text:style-name="common-al">De melding is gedaan voor de volgende milieubelastende activiteit(en): opslaan van diesel, oxiderende, bijtende of aquatoxische vloeistoffen of oliën, vetten of pekel in een tankcontainer of verpakking die als opslagtank wordt gebruikt. De melding is geregistreerd met het zaaknummer <text:span text:style-name="nadrukvet">011601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25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plaatsen van een bovengrondse dieseltan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melding milieubelastende activiteit(en), Venestraat te Leidschen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56</meta:user-defined>
    <meta:user-defined meta:name="OVERHEIDop.GmbID/DC.identifier">gmb-2026-84256</meta:user-defined>
    <meta:user-defined meta:name="OVERHEIDop.versieInformatie"/>
  </office:meta>
</office:document-meta>
</file>