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kozijnen (voorgevel) op de 1e en 2e verdieping aan Academiesingel 7 4811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0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3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25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324</meta:user-defined>
    <meta:user-defined meta:name="DCTERMS.abstract">het vervangen van de kozijnen (voorgevel) op de 1e en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kozijnen (voorgevel) op de 1e en 2e verdieping aan Academiesingel 7 4811AA Breda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50</meta:user-defined>
    <meta:user-defined meta:name="OVERHEIDop.GmbID/DC.identifier">gmb-2026-84250</meta:user-defined>
    <meta:user-defined meta:name="OVERHEIDop.versieInformatie"/>
  </office:meta>
</office:document-meta>
</file>