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RKSTRAAT 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erkstraat 2, 5261 CR Vught, Jeu de boules toernooi, 't Geveltje op 24-05-2026, Z26 - 299572, </text:p>
            <text:p text:style-name="tussenkopcur">De aanvraag voor de vergunning is ingekomen 3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ERKSTRAAT 2, VUG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25</meta:user-defined>
    <meta:user-defined meta:name="OVERHEIDop.GmbID/DC.identifier">gmb-2026-8425</meta:user-defined>
    <meta:user-defined meta:name="OVERHEIDop.versieInformatie"/>
  </office:meta>
</office:document-meta>
</file>