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6 00:00 hebben wij een aanvraag ontvangen voor het houden van een evenement (Dutch Masters of Motorcross op 17 mei 2026) op het adres Herikeresweg 5a 7475TV Markelo. Deze aanvraag staat ingeschreven onder zaaknummer 0000107530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424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5304</meta:user-defined>
    <meta:user-defined meta:name="DCTERMS.abstract">het houden van een evenement (Dutch Masters of Motorcross op 17 mei 2026)</meta:user-defined>
    <dc:language>nl</dc:language>
    <meta:user-defined meta:name="OVERHEIDop.locatietype/OVERHEIDop.gebiedsmarkering">Punt</meta:user-defined>
    <meta:user-defined meta:name="OVERHEIDop.locatietype/OVERHEIDop.gebiedsmarkering">Punt</meta:user-defined>
    <meta:user-defined meta:name="DC.title">Op 28-01-2026 00:00 hebben wij een aanvraag ontvangen voor het houden van een evenement (Dutch Masters of Motorcross op 17 mei 2026) op het adres Herikeresweg 5a 7475TV Markelo. Deze aanvraag staat ingeschreven onder zaaknummer 00001075304.</meta:user-defined>
    <meta:user-defined meta:name="DCTERMS.W3CDTF/DCTERMS.available">2026-02-24</meta:user-defined>
    <meta:user-defined meta:name="DCTERMS.W3CDTF/OVERHEIDop.jaargang">2026</meta:user-defined>
    <meta:user-defined meta:name="OVERHEIDop.publicationIssue">84247</meta:user-defined>
    <meta:user-defined meta:name="OVERHEIDop.GmbID/DC.identifier">gmb-2026-84247</meta:user-defined>
    <meta:user-defined meta:name="OVERHEIDop.versieInformatie"/>
  </office:meta>
</office:document-meta>
</file>