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Omklap N605 Volkel en 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het ontwerp wijzing omgevingsplan Omklap N605 Volkel en MER met ingang van 26 februari 2026 gedurende zes weken ter inzage ligt.</text:p>
            <text:p text:style-name="common-al">Hieronder staat waarover de wijziging van het omgevingsplan gaat. Ook leest u waar u de stukken kunt bekijken en hoe u kunt reageren.</text:p>
            <text:p text:style-name="common-al">
            <text:span text:style-name="nadrukvet">Het ontwerp wijziging omgevingsplan</text:span>
          </text:p>
            <text:p text:style-name="common-al">Door de N605 te verleggen, vermindert de overlast en ontstaat er ruimte voor nieuwe woningen. Dit draagt bij aan de groei van Volkel en een betere balans tussen verkeer en leefomgeving. Voor het plangebied gelden nu diverse ruimtelijke besluiten, waarbij met name agrarische bestemmingen gelden. De aanleg van een weg past daar niet binnen. Daarom moet het geldende omgevingsplan gewijzigd worden. Hiervoor is de ontwerpwijziging omgevingsplan Omklap N605 Volkel opgesteld.</text:p>
            <text:p text:style-name="common-al">
            <text:span text:style-name="nadrukvet">MER</text:span>
          </text:p>
            <text:p text:style-name="common-al">De milieueffectrapportage (MER) is opgesteld in het kader van de wijziging van het omgevingsplan voor het project Omklap N605 Volkel. In het MER zijn de milieueffecten van het voorkeursalternatief (VKA) onderzocht en vergeleken met de referentiesituatie. Per milieuthema is beoordeeld of mitigerende of compenserende maatregelen nodig zijn en welke maatregelen worden getroffen. Deze maatregelen zijn verwerkt in het ontwerp en vormen samen met het MER de basis voor de vaststelling van het gewijzigde omgevingsplan.</text:p>
            <text:p text:style-name="common-al">
            <text:span text:style-name="nadrukvet">Ter inzage</text:span>
          </text:p>
            <text:p text:style-name="common-al">De wijziging omgevingsplan en MER zijn digitaal te raadplegen via <text:a xlink:href="https://omgevingswet.overheid.nl/" xlink:type="simple"><text:span text:style-name="nadrukondlijn">https://omgevingswet.overheid.nl/</text:span></text:a></text:p>
            <text:p text:style-name="common-al">en via website: <text:a xlink:href="https://www.gemeentemaashorst.nl/inwoners/projecten/n605" xlink:type="simple"><text:span text:style-name="nadrukondlijn">https://www.gemeentemaashorst.nl/inwoners/projecten/n605</text:span></text:a></text:p>
            <text:p text:style-name="common-al">De wijziging omgevingsplan en MER kunnen ook op verzoek digitaal worden ingezien bij de centrale balie van het Gemeentehuis, Markt 145 te Uden. Voor het inzien dient u een afspraak te maken met de behandelend ambtenaar. </text:p>
            <text:p text:style-name="common-al">
            <text:span text:style-name="nadrukvet">Zienswijzen</text:span>
          </text:p>
            <text:p text:style-name="common-al">Tot en met 8 april 2026 kunt u digitaal zienswijzen indienen op het ontwerp wijziging omgevingsplan en ontwerp MER. Hiervoor moet u in overeenstemming met de regeling elektronisch verkeer gebruik maken van het webformulier op de website www.gemeentemaashorst.nl. Dit formulier kunt u vinden onder ‘inwoners/bouwen en wonen/bestemmingsplannen’. Een zienswijze die op een andere digitale wijze wordt ingediend, bijvoorbeeld per e-mail, wordt niet in behandeling genomen. De naar voren gebrachte zienswijzen zullen worden betrokken bij de verdere besluitvorming.</text:p>
            <text:p text:style-name="common-al">U kunt ook schriftelijk zienswijzen tegen het ontwerp wijziging omgevingsplan en ontwerp MER indienen. Deze kunnen gericht worden aan de gemeenteraad van Maashorst, Postbus 83, 5400 AB Uden. Voor het indienen van een mondelinge zienswijze kunt u contact opnemen met de behandelend ambtenaar.</text:p>
            <text:p text:style-name="common-al">
            <text:span text:style-name="nadrukvet">Inloopavond</text:span>
          </text:p>
            <text:p text:style-name="last-al">Op maandag 9 maart 2026 tussen 17.00 en 2100 uur vindt er een inloopavond plaats in De Brabantse Hoeve, Zeelandsedijk 29 in Volkel. Tijdens deze avond kunt u vragen stellen aan de aanwezige deskundigen en kunt u het plan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2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ntwerp wijzigingsbesluit omgevingsplan Omklap N605 Volkel en MER’</meta:user-defined>
    <meta:user-defined meta:name="DCTERMS.W3CDTF/DCTERMS.available">2026-02-25</meta:user-defined>
    <meta:user-defined meta:name="DCTERMS.W3CDTF/OVERHEIDop.jaargang">2026</meta:user-defined>
    <meta:user-defined meta:name="OVERHEIDop.publicationIssue">84241</meta:user-defined>
    <meta:user-defined meta:name="OVERHEIDop.GmbID/DC.identifier">gmb-2026-84241</meta:user-defined>
    <meta:user-defined meta:name="OVERHEIDop.versieInformatie"/>
  </office:meta>
</office:document-meta>
</file>