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is verleend, het uitbreiden van bestaand bedrijfspand , Winkelhaak 10, 5111 PX Baarle-Nassau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Baarle-Nassau hebben de aanvraag omgevingsvergunning verleend voor het uitbreiden van bestaand bedrijfspand  op het adres Winkelhaak 10a, 10b, 10c en 10d,  5111 PX Baarle-Nassau. Verzenddatum besluit 20-02-2026 (1125546)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langhebbenden kunnen op grond van de Algemene wet bestuursrecht bezwaar maken tegen dit besluit, binnen 6 weken na de datum van verzending van het besluit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aanvraag? Neem dan contact op met het klantcontactcentrum van onze gemeente, telefoon 088-3821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84239</text:span><text:line-break/><text:date style:data-style-name="dag" text:fixed="true" text:date-value="2026-02-24"/><text:line-break/><text:date style:data-style-name="jaar" text:fixed="true" text:date-value="2026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4239</text:span><text:date style:data-style-name="nicedate" text:fixed="true" text:date-value="2026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4239</text:span><text:date style:data-style-name="nicedate" text:fixed="true" text:date-value="2026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Baarle-Nassau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125546</meta:user-defined>
    <dc:language>nl</dc:language>
    <meta:user-defined meta:name="OVERHEIDop.locatietype/OVERHEIDop.gebiedsmarkering">Punt</meta:user-defined>
    <meta:user-defined meta:name="DC.title">Besluit omgevingsvergunning is verleend, het uitbreiden van bestaand bedrijfspand , Winkelhaak 10, 5111 PX Baarle-Nassau</meta:user-defined>
    <meta:user-defined meta:name="DCTERMS.W3CDTF/DCTERMS.available">2026-02-24</meta:user-defined>
    <meta:user-defined meta:name="DCTERMS.W3CDTF/OVERHEIDop.jaargang">2026</meta:user-defined>
    <meta:user-defined meta:name="OVERHEIDop.publicationIssue">84239</meta:user-defined>
    <meta:user-defined meta:name="OVERHEIDop.GmbID/DC.identifier">gmb-2026-84239</meta:user-defined>
    <meta:user-defined meta:name="OVERHEIDop.versieInformatie"/>
  </office:meta>
</office:document-meta>
</file>