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wijzigd uitvoeren omgevingsvergunning 20210629 aan de IJzevoordseweg 33, 7004 H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IJzevoordseweg 33, 7004 HV Doetinchem</text:p>
            <text:p text:style-name="common-al">Omschrijving:			gewijzigd uitvoeren omgevingsvergunning 20210629</text:p>
            <text:p text:style-name="common-al">Dossiernummer:		gD2412001398</text:p>
            <text:p text:style-name="common-al">Datum verzending:	20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423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98</meta:user-defined>
    <meta:user-defined meta:name="DCTERMS.abstract">Omgevingsvergunning verleend voor het gewijzigd uitvoeren omgevingsvergunning 20210629 aan de IJzevoordseweg 33, 7004 HV Doetinchem</meta:user-defined>
    <dc:language>nl</dc:language>
    <meta:user-defined meta:name="OVERHEIDop.locatietype/OVERHEIDop.gebiedsmarkering">Punt</meta:user-defined>
    <meta:user-defined meta:name="DC.title">Omgevingsvergunning verleend: gewijzigd uitvoeren omgevingsvergunning 20210629 aan de IJzevoordseweg 33, 7004 HV Doetin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38</meta:user-defined>
    <meta:user-defined meta:name="OVERHEIDop.GmbID/DC.identifier">gmb-2026-84238</meta:user-defined>
    <meta:user-defined meta:name="OVERHEIDop.versieInformatie"/>
  </office:meta>
</office:document-meta>
</file>