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outhuissluizermolenpad (o.w.)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februari 2026 een melding ontvangen. De melding is ingediend voor het starten van een milieubelastende activiteit op de locatie Zouthuissluizermolenpad (o.w.) te Nieuwveen. Deze melding is geregistreerd in het Omgevingsloket onder verzoeknummer 2026021601444.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2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1568</meta:user-defined>
    <meta:user-defined meta:name="DCTERMS.abstract">De melding gaat over het graven in verontreinigde grond wegens werkzaamheden aan kabels en leidingen.</meta:user-defined>
    <dc:language>nl</dc:language>
    <meta:user-defined meta:name="OVERHEIDop.locatietype/OVERHEIDop.gebiedsmarkering">Weg</meta:user-defined>
    <meta:user-defined meta:name="DC.title">Ingekomen melding milieubelastende activiteit – Zouthuissluizermolenpad (o.w.) te Nieuwveen</meta:user-defined>
    <meta:user-defined meta:name="DCTERMS.W3CDTF/DCTERMS.available">2026-02-25</meta:user-defined>
    <meta:user-defined meta:name="DCTERMS.W3CDTF/OVERHEIDop.jaargang">2026</meta:user-defined>
    <meta:user-defined meta:name="OVERHEIDop.publicationIssue">84236</meta:user-defined>
    <meta:user-defined meta:name="OVERHEIDop.GmbID/DC.identifier">gmb-2026-84236</meta:user-defined>
    <meta:user-defined meta:name="OVERHEIDop.versieInformatie"/>
  </office:meta>
</office:document-meta>
</file>