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t het gebruik van een horecavergunning voor het horecabedrijf Umaizo Chinees restaurant aan Mr. van Coothstraat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7-02-2026 op grond van artikel 2:28, lid 1 van de Algemene plaatselijke verordening Maashorst en artikel 3 van de Alcoholwet een horecavergunning verleend voor het horecabedrijf Umaizo Chinees restaurant, gevestigd aan Mr. van Coothstraat 3, 5401 BK Uden. </text:p>
            <text:p text:style-name="common-al">De horecavergunning is op 17-02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23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t het gebruik van een horecavergunning voor het horecabedrijf Umaizo Chinees restaurant aan Mr. van Coothstraat 3 te U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235</meta:user-defined>
    <meta:user-defined meta:name="OVERHEIDop.GmbID/DC.identifier">gmb-2026-84235</meta:user-defined>
    <meta:user-defined meta:name="OVERHEIDop.versieInformatie"/>
  </office:meta>
</office:document-meta>
</file>