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Cantina aan St. Janstraat 1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7-02-2026 op grond van artikel 2:28, lid 1 van de Algemene plaatselijke verordening Maashorst en artikel 3 van de Alcoholwet een horecavergunning verleend voor het horecabedrijf Cantina, gevestigd aan St. Janstraat 11, 5401 BA Uden.</text:p>
            <text:p text:style-name="common-al">De horecavergunning is op 17-02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422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Cantina aan St. Janstraat 11 te U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229</meta:user-defined>
    <meta:user-defined meta:name="OVERHEIDop.GmbID/DC.identifier">gmb-2026-84229</meta:user-defined>
    <meta:user-defined meta:name="OVERHEIDop.versieInformatie"/>
  </office:meta>
</office:document-meta>
</file>