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eghwaterplein 45, 2521 D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functie van het pand Leeghwaterplein 45 tot zorgfunctie en het uitbreiden van een orthopedische kliniek</text:p>
            <text:p text:style-name="common-al"/>
            <text:p text:style-name="common-al">Ons kenmerk: VTH2026-486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eghwaterplein 45, 2521 D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22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682</meta:user-defined>
    <meta:user-defined meta:name="DCTERMS.abstract">het veranderen van de functie van het pand Leeghwaterplein 45 tot zorgfunctie en het uitbreiden van een orthopedische kliniek</meta:user-defined>
    <dc:language>nl</dc:language>
    <meta:user-defined meta:name="OVERHEIDop.locatietype/OVERHEIDop.gebiedsmarkering">Punt</meta:user-defined>
    <meta:user-defined meta:name="DC.title">Omgevingsvergunning - Aangevraagd, Leeghwaterplein 45, 2521 DB 's-Gravenhag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20</meta:user-defined>
    <meta:user-defined meta:name="OVERHEIDop.GmbID/DC.identifier">gmb-2026-84220</meta:user-defined>
    <meta:user-defined meta:name="OVERHEIDop.versieInformatie"/>
  </office:meta>
</office:document-meta>
</file>